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officeooo:paragraph-rsid="000a08fe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0b235e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officeooo:paragraph-rsid="000b235e"/>
    </style:style>
    <style:style style:name="P5" style:family="paragraph" style:parent-style-name="Standard" style:list-style-name="L1">
      <style:paragraph-properties fo:text-align="justify" style:justify-single-word="false" style:writing-mode="lr-tb"/>
      <style:text-properties officeooo:paragraph-rsid="000b235e"/>
    </style:style>
    <style:style style:name="P6" style:family="paragraph" style:parent-style-name="Standard" style:list-style-name="L2">
      <loext:graphic-properties draw:fill="none"/>
      <style:paragraph-properties fo:text-align="justify" style:justify-single-word="false" fo:background-color="transparent" style:writing-mode="lr-tb"/>
      <style:text-properties officeooo:paragraph-rsid="000b235e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Calibri" fo:font-size="12pt" officeooo:paragraph-rsid="000b235e" style:font-size-asian="12pt" style:font-size-complex="12pt"/>
    </style:style>
    <style:style style:name="P8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 style:writing-mode="lr-tb"/>
      <style:text-properties style:font-name="Calibri" fo:font-size="12pt" officeooo:paragraph-rsid="000b235e" style:font-size-asian="12pt" style:font-size-complex="12pt"/>
    </style:style>
    <style:style style:name="P9" style:family="paragraph" style:parent-style-name="Standard" style:list-style-name="L2">
      <loext:graphic-properties draw:fill="none"/>
      <style:paragraph-properties fo:margin-left="0.7cm" fo:margin-right="0cm" fo:text-align="justify" style:justify-single-word="false" fo:text-indent="0cm" style:auto-text-indent="false" fo:background-color="transparent" style:writing-mode="lr-tb"/>
      <style:text-properties style:font-name="Calibri" fo:font-size="12pt" officeooo:paragraph-rsid="000b235e" style:font-size-asian="12pt" style:font-size-complex="12pt"/>
    </style:style>
    <style:style style:name="P1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Calibri" fo:font-size="12pt" officeooo:paragraph-rsid="000b235e" style:font-size-asian="12pt" style:font-size-complex="12pt"/>
    </style:style>
    <style:style style:name="P1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 style:writing-mode="lr-tb"/>
      <style:text-properties officeooo:paragraph-rsid="000b235e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0a08fe" style:font-size-asian="12pt" style:font-size-complex="12pt"/>
    </style:style>
    <style:style style:name="T4" style:family="text">
      <style:text-properties style:font-name="Calibri" fo:font-size="12pt" officeooo:rsid="000a6dfc" style:font-size-asian="12pt" style:font-size-complex="12pt"/>
    </style:style>
    <style:style style:name="T5" style:family="text">
      <style:text-properties style:font-name="Calibri" fo:font-size="12pt" fo:font-weight="normal" officeooo:rsid="000ae83b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text:tab/><text:tab/><text:tab/><text:tab/><text:tab/><text:tab/><text:tab/><text:tab/><text:tab/><text:tab/> <text:s text:c="28"/></text:span><text:span text:style-name="T5">Załącznik</text:span></text:p>
      <text:p text:style-name="P2"><text:bookmark text:name="page3R_mcid1"/><text:bookmark text:name="page3R_mcid2"/><text:bookmark text:name="page3R_mcid3"/><text:bookmark text:name="page3R_mcid4"/><text:bookmark text:name="page3R_mcid0"/><text:span text:style-name="T1">Informacje dotyczące przetwarzania danych osobowych</text:span><text:bookmark text:name="page3R_mcid7"/><text:bookmark text:name="page3R_mcid6"/><text:bookmark text:name="page3R_mcid5"/><text:span text:style-name="T1"><text:line-break/>Treść</text:span><text:bookmark text:name="page3R_mcid9"/><text:bookmark text:name="page3R_mcid8"/><text:span text:style-name="T1"> informacyjna</text:span><text:bookmark text:name="page3R_mcid10"/><text:span text:style-name="T1"> dla uczestników</text:span><text:bookmark text:name="page3R_mcid11"/><text:span text:style-name="T1"> osób</text:span><text:bookmark text:name="page3R_mcid12"/><text:span text:style-name="T1"> kandyd</text:span><text:bookmark text:name="page3R_mcid13"/><text:span text:style-name="T1">ujących</text:span><text:bookmark text:name="page3R_mcid15"/><text:bookmark text:name="page3R_mcid14"/><text:span text:style-name="T1"> na członka komisji konkursowej</text:span><text:bookmark text:name="page3R_mcid16"/><text:span text:style-name="T1">.</text:span><text:bookmark text:name="page3R_mcid19"/><text:bookmark text:name="page3R_mcid18"/><text:bookmark text:name="page3R_mcid17"/><text:span text:style-name="T2"><text:line-break/></text:span></text:p>
      <text:p text:style-name="P3"><text:span text:style-name="T3">1. </text:span><text:span text:style-name="T2">Informujemy, że Administratorem, czyli podmiotem decydującym o tym, jak będą <text:s text:c="3"/>wykorzystywane Pani/Pana dane osobowe, jest Wójt Gminy Biała. Można się z nim skontaktować w następujący sposób:</text:span></text:p>
      <text:list xml:id="list3318682763" text:style-name="L1">
        <text:list-item>
          <text:p text:style-name="P7">listownie: Urzędu Gminy Biała: Biała Druga 4b, 98-350 Biała</text:p>
        </text:list-item>
        <text:list-item>
          <text:p text:style-name="P5"><text:bookmark text:name="page3R_mcid21"/><text:span text:style-name="T2">przez adres e-mail</text:span><text:bookmark text:name="page3R_mcid22"/><text:span text:style-name="T2">:</text:span><text:bookmark text:name="page3R_mcid24"/><text:bookmark text:name="page3R_mcid23"/><text:span text:style-name="T2"> </text:span><text:a xlink:type="simple" xlink:href="mailto:sekretariat@gminabiala.pl" text:style-name="Internet_20_link" text:visited-style-name="Visited_20_Internet_20_Link"><text:span text:style-name="T2">sekretariat@</text:span></text:a><text:bookmark text:name="page3R_mcid25"/><text:a xlink:type="simple" xlink:href="mailto:sekretariat@gminabiala.pl" text:style-name="Internet_20_link" text:visited-style-name="Visited_20_Internet_20_Link"><text:span text:style-name="T2">gminabiala.pl</text:span></text:a></text:p>
        </text:list-item>
        <text:list-item>
          <text:p text:style-name="P5"><text:bookmark text:name="page3R_mcid26"/><text:bookmark text:name="page3R_mcid27"/><text:span text:style-name="T2">telefonicznie: (43) 841-90-90</text:span><text:bookmark text:name="page3R_mcid28"/><text:span text:style-name="T2"><text:tab/></text:span></text:p>
        </text:list-item>
      </text:list>
      <text:p text:style-name="P3"><text:span text:style-name="T2">2. Wyznaczyliśmy inspektora ochrony danych. Jest to osoba, z którą może się Pani/Pan kontaktować we wszystkich sprawach dotyczących przetwarzania danych osobowych oraz korzystania z praw związanych z przetwarzaniem danych. Z inspektorem ochrony danych może<text:line-break/>się Pani kontaktować poprzez e-mail: inspektor@myiod.pl lub w sekretariacie Urzędu Gminy.</text:span><text:bookmark text:name="page3R_mcid29"/><text:span text:style-name="T2"><text:line-break/>3. Pani/Pana dane osobowe będą przetwarzane przez nas w celu zakwalifikowania kandydata na członka komisji konkursowej do udziału w pracach komisji konkursowej opiniującej oferty w ramach konkursu na realizację zadania publicznego w obszarze </text:span><text:span text:style-name="T4">profilaktyki i rozwiązywania problemów alkoholowych</text:span><text:span text:style-name="T2"> oraz na potrzeby dalszej realizacji przez Panią / Pana zadań jako członka komisji.</text:span><text:bookmark text:name="page3R_mcid30"/><text:span text:style-name="T2"><text:line-break/>4. Podstawę prawną przetwarzania Pani/Pana danych stanowi Pani/Pana zgoda poprzez akt złożenia formularza zgłoszeniowego oraz następujące przepisy prawa:</text:span></text:p>
      <text:list xml:id="list1766515650" text:style-name="L2">
        <text:list-item>
          <text:p text:style-name="P8">ustawa z dnia 24 kwietnia 2003 r. o działalności pożytku publicznego i o wolontariacie,</text:p>
        </text:list-item>
        <text:list-item>
          <text:p text:style-name="P9"><text:bookmark text:name="page3R_mcid32"/>ustawa z dnia 14 lipca 1983 r. o narodowym zasobie archiwalnym i archiwach. </text:p>
          <text:p text:style-name="P10">5. Będziemy przechowywać Pani/Pana dane osobowe do czasu zakończenia konkursu i rozwiązania komisji konkursowej a następnie – w przypadkach, w których wymagają tego przepisy ustawy z dnia 14 lipca 1983 r. o narodowym zasobie archiwalnym i archiwach –<text:line-break/>przez czas określony w tych przepisach tj. 10 lat. <text:line-break/>6. Odbiorcą Pani/Pana danych osobowych będą wyłącznie podmioty uprawnione do uzyskania danych osobowych na podstawie przepisów prawa. <text:line-break/>7. W odniesieniu do danych pozyskanych przez nas przysługują Pani/Panu następujące uprawnienia:</text:p>
        </text:list-item>
        <text:list-item>
          <text:p text:style-name="P6"><text:bookmark text:name="page3R_mcid36"/><text:span text:style-name="T2">prawo dostępu do swoich danych oraz otrzymania ich kopii;</text:span><text:bookmark text:name="page3R_mcid37"/><text:span text:style-name="T2"><text:tab/></text:span></text:p>
        </text:list-item>
        <text:list-item>
          <text:p text:style-name="P6"><text:span text:style-name="T2">prawo do sprostowania (poprawiania) swoich danych;</text:span><text:bookmark text:name="page3R_mcid38"/><text:span text:style-name="T2"><text:tab/></text:span></text:p>
        </text:list-item>
        <text:list-item>
          <text:p text:style-name="P6"><text:span text:style-name="T2">prawo do usunięcia danych osobowych, w sytuacji, gdy przetwarzanie danych nie następuje w celu wywiązania się z obowiązku wynikającego z przepisu prawa lub w ramach sprawowania władzy publicznej;</text:span><text:bookmark text:name="page3R_mcid39"/><text:span text:style-name="T2"><text:tab/></text:span></text:p>
        </text:list-item>
        <text:list-item>
          <text:p text:style-name="P6"><text:span text:style-name="T2">prawo do ograniczenia przetwarzania danych, przy czym przepisy odrębne mogą wyłączyć możliwość skorzystania z tego praw,</text:span><text:bookmark text:name="page3R_mcid40"/><text:span text:style-name="T2"><text:tab/></text:span></text:p>
        </text:list-item>
        <text:list-item>
          <text:p text:style-name="P11"><text:span text:style-name="T2">prawo do wniesienia skargi do Prezesa Urzędu Ochrony Danych Osobowych.</text:span><text:bookmark text:name="page3R_mcid41"/><text:span text:style-name="T2"><text:line-break/> <text:s text:c="10"/>Aby skorzystać z powyższych praw, należy się skontaktować z nami lub z naszym inspektorem <text:s text:c="22"/>ochrony danych (dane kontaktowe zawarte są w punktach 1 i 2. </text:span></text:p>
        </text:list-item>
      </text:list>
      <text:p text:style-name="P4"><text:span text:style-name="T2">8. Podanie danych osobowych jest dobrowolne,</text:span><text:bookmark text:name="page3R_mcid43"/><text:span text:style-name="T2"> konsekwencją niepodania danych będzie uniemożliwienie rozpatrzenia Pani/Pana kandydatury i przyjęcia na członka komisji konkursowe</text:span><text:bookmark text:name="page3R_mcid45"/><text:span text:style-name="T2">j</text:span><text:bookmark text:name="page3R_mcid46"/><text:span text:style-name="T2">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30T10:05:50.358000000</meta:creation-date>
    <dc:date>2022-03-31T13:52:53.155000000</dc:date>
    <meta:editing-duration>PT3H53M1S</meta:editing-duration>
    <meta:editing-cycles>4</meta:editing-cycles>
    <meta:generator>LibreOffice/6.4.3.2$Windows_X86_64 LibreOffice_project/747b5d0ebf89f41c860ec2a39efd7cb15b54f2d8</meta:generator>
    <meta:print-date>2022-03-31T13:34:12.038000000</meta:print-date>
    <meta:document-statistic meta:table-count="0" meta:image-count="0" meta:object-count="0" meta:page-count="1" meta:paragraph-count="16" meta:word-count="399" meta:character-count="2959" meta:non-whitespace-character-count="2498"/>
  </office:meta>
</office:document-meta>
</file>