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19da46" style:font-size-asian="12pt" style:font-size-complex="12pt"/>
    </style:style>
    <style:style style:name="P2" style:family="paragraph" style:parent-style-name="Standard">
      <style:text-properties style:font-name="Calibri" fo:font-size="11pt" officeooo:paragraph-rsid="0019da46" style:font-size-asian="11pt" style:font-size-complex="11pt"/>
    </style:style>
    <style:style style:name="P3" style:family="paragraph" style:parent-style-name="Standard">
      <style:text-properties fo:font-size="11pt" officeooo:paragraph-rsid="0019da46" style:font-size-asian="11pt" style:font-size-complex="11pt"/>
    </style:style>
    <style:style style:name="P4" style:family="paragraph" style:parent-style-name="Standard">
      <style:text-properties style:font-name="Calibri" fo:font-size="11pt" fo:font-weight="bold" officeooo:paragraph-rsid="0019da46" style:font-size-asian="11pt" style:font-weight-asian="bold" style:font-size-complex="11pt"/>
    </style:style>
    <style:style style:name="P5" style:family="paragraph" style:parent-style-name="Standard">
      <style:text-properties style:text-line-through-style="none" style:text-line-through-type="none" style:font-name="Calibri" fo:font-size="11pt" style:text-underline-style="none" fo:font-weight="normal" officeooo:paragraph-rsid="0019da46" style:font-size-asian="11pt" style:font-weight-asian="normal" style:font-size-complex="11pt"/>
    </style:style>
    <style:style style:name="P6" style:family="paragraph" style:parent-style-name="Standard" style:list-style-name="L1">
      <style:text-properties style:text-line-through-style="none" style:text-line-through-type="none" style:font-name="Calibri" fo:font-size="11pt" style:text-underline-style="none" fo:font-weight="normal" officeooo:paragraph-rsid="0019da46" style:font-size-asian="11pt" style:font-weight-asian="normal" style:font-size-complex="11pt"/>
    </style:style>
    <style:style style:name="P7" style:family="paragraph" style:parent-style-name="Standard" style:list-style-name="L2">
      <style:text-properties style:text-line-through-style="none" style:text-line-through-type="none" style:font-name="Calibri" fo:font-size="11pt" style:text-underline-style="none" fo:font-weight="normal" officeooo:paragraph-rsid="0019da46" style:font-size-asian="11pt" style:font-weight-asian="normal" style:font-size-complex="11pt"/>
    </style:style>
    <style:style style:name="P8" style:family="paragraph" style:parent-style-name="Standard" style:list-style-name="L3">
      <style:text-properties style:text-line-through-style="none" style:text-line-through-type="none" style:font-name="Calibri" fo:font-size="11pt" style:text-underline-style="none" fo:font-weight="normal" officeooo:paragraph-rsid="0019da46" style:font-size-asian="11pt" style:font-weight-asian="normal" style:font-size-complex="11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font-name="Calibri" style:text-underline-style="none" fo:font-weight="normal" style:font-weight-asian="normal"/>
    </style:style>
    <style:style style:name="T3" style:family="text">
      <style:text-properties style:text-line-through-style="none" style:text-line-through-type="none" style:font-name="Calibri" style:text-underline-style="none" fo:font-weight="normal" officeooo:rsid="0019da46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9da46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text:tab/><text:tab/><text:tab/><text:tab/><text:tab/><text:tab/><text:tab/><text:tab/><text:tab/><text:tab/> <text:s text:c="8"/><text:span text:style-name="T5"><text:s text:c="4"/></text:span><text:span text:style-name="T6">Załącznik</text:span></text:p>
      <text:p text:style-name="P4"/>
      <text:p text:style-name="P2"><text:span text:style-name="T4">Informacje dotyczące przetwarzania danych osobowych </text:span><text:span text:style-name="T1">Klauzula informacyjna dla osób, będących oferentem i uczestniczących czynnie z oferentem w składaniu oferty na realizację zadania publicznego. </text:span></text:p>
      <text:p text:style-name="P5">1. Informujemy, że Administratorem, czyli podmiotem decydującym o tym, jak będą wykorzystywane Pani/Pana dane osobowe, jest Wójt Gminy Biała z siedzibą Biała Druga 4b, 98-350 Biała. Można się z nim skontaktować w następujący sposób:</text:p>
      <text:list xml:id="list2833245797" text:style-name="L1">
        <text:list-item>
          <text:p text:style-name="P6">listownie: Urzędu Gminy Biała: Biała Druga 4b, 98-350 Biała <text:s/></text:p>
        </text:list-item>
        <text:list-item>
          <text:p text:style-name="P6">przez adres e-mail: sekretariat@gminabiala.pl </text:p>
        </text:list-item>
        <text:list-item>
          <text:p text:style-name="P6">telefonicznie: (43) 841-90-90 2. </text:p>
        </text:list-item>
      </text:list>
      <text:p text:style-name="P3"><text:span text:style-name="T3">2. </text:span><text:span text:style-name="T2">Administrator wyznaczył inspektora ochrony danych, z którym może się Pani/Pan skontaktować poprzez adresem e-mail: inspektor@myiod.pl lub w sekretariacie Urzędu Gminy. Z inspektorem ochrony danych można się kontaktować we wszystkich sprawach dotyczących przetwarzania danych osobowych oraz korzystania z praw związanych z przetwarzaniem danych.</text:span></text:p>
      <text:p text:style-name="P3"><text:span text:style-name="T2">3. Pani/Pana dane będą przetwarzane w celu związanym z przeprowadzeniem otwartego konkursu ofert na realizację zadania publicznego. Podstawa prawną ich przetwarzania jest Pani/Pana zgoda wyrażona poprzez akt uczestnictwa w post</text:span><text:span text:style-name="T3">ę</text:span><text:span text:style-name="T2">powaniu oraz następujące przepisy prawa:</text:span></text:p>
      <text:list xml:id="list2268128602" text:style-name="L2">
        <text:list-item>
          <text:p text:style-name="P7">ustawa z dnia 24 kwietnia 2003 r. o działalności pożytku publicznego i o wolontariacie, </text:p>
        </text:list-item>
        <text:list-item>
          <text:p text:style-name="P7"><text:s/>rozporządzenia Ministra Rodziny, Pracy i Polityki Społecznej z dnia 17 sierpnia 2016 r. w sprawie wzorów ofert i ramowych wzorów umów dotyczących realizacji zadań publicznych oraz wzorów sprawozdań z wykonywania tych zadań <text:s/></text:p>
        </text:list-item>
        <text:list-item>
          <text:p text:style-name="P7">rozporządzenia Ministra Rodziny, Pracy i Polityki Społecznej z dnia 14 kwietnia 2016 r. w sprawie uproszczonego wzoru oferty i uproszczonego wzoru sprawozdania z realizacji zadania publicznego. <text:s/></text:p>
        </text:list-item>
        <text:list-item>
          <text:p text:style-name="P7">ustawa o narodowym zasobie archiwalnym i archiwach </text:p>
        </text:list-item>
      </text:list>
      <text:p text:style-name="P5">4. Pani/Pana dane osobowe zawarte w ofercie zostaną przekazane członkom Komisji konkursowej, która zostanie powołana przez Administratora w celu wyboru najkorzystniejszej oferty po upływie terminu składania ofert. Ponadto odbiorcą danych zawartych w dokumentach związanych z postępowaniem o zamówienie publiczne mogą być podmioty z którymi Administrator zawarł umowy lub porozumienie na korzystanie z udostępnianych przez nie systemów informatycznych w zakresie przekazywania lub archiwizacji danych. Zakres przekazania danych tym odbiorcom ograniczony jest jednak wyłącznie do możliwości zapoznania się z tymi danymi w związku ze świadczeniem usług wsparcia technicznego i usuwaniem awarii. Odbiorców tych obowiązuje klauzula zachowania poufności pozyskanych w takich okolicznościach wszelkich danych, w tym danych osobowych.</text:p>
      <text:p text:style-name="P5">5. Pani/Pana dane przetwarzane będą przez okres 10 lat.</text:p>
      <text:p text:style-name="P5">6. W odniesieniu do danych pozyskanych przysługują Pani/Panu następujące uprawnienia:</text:p>
      <text:list xml:id="list1754928033" text:style-name="L3">
        <text:list-item>
          <text:p text:style-name="P8">prawo dostępu do swoich danych oraz otrzymania ich kopii; </text:p>
        </text:list-item>
        <text:list-item>
          <text:p text:style-name="P8">prawo do sprostowania (poprawiania) swoich danych; </text:p>
        </text:list-item>
        <text:list-item>
          <text:p text:style-name="P8">prawo do usunięcia danych osobowych, w sytuacji, gdy przetwarzanie danych nie następuje w celu wywiązania się z obowiązku wynikającego z przepisu prawa lub w ramach sprawowania władzy publicznej; </text:p>
        </text:list-item>
        <text:list-item>
          <text:p text:style-name="P8">prawo do ograniczenia przetwarzania danych, przy czym przepisy odrębne mogą wyłączyć możliwość skorzystania z tego prawa, <text:s/></text:p>
        </text:list-item>
        <text:list-item>
          <text:p text:style-name="P8">prawo do wniesienia skargi do Prezesa Urzędu Ochrony Danych Osobowych. Aby skorzystać z powyższych praw, należy się skontaktować z nami lub z naszym inspektorem ochrony danych (dane kontaktowe zawarte są w punktach 1 i 2. </text:p>
        </text:list-item>
      </text:list>
      <text:p text:style-name="P5">7. Podanie danych osobowych jest dobrowolne, jednak niezbędne w celu złożenia oferty, podpisania umowy oraz realizacji zadania publicznego i wynikające z przepisów prawa – niepodanie danych w zakresie wymaganym przez administratora uniemożliwi złożenie oferty i podpisanie umowy, a tym samym realizację zadania publicznego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6T08:11:00</meta:creation-date>
    <meta:initial-creator>Michał Bartela</meta:initial-creator>
    <dc:date>2023-03-24T09:22:45.089000000</dc:date>
    <meta:editing-duration>PT8M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1" meta:word-count="503" meta:character-count="3727" meta:non-whitespace-character-count="3212"/>
  </office:meta>
</office:document-meta>
</file>