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26"/>………………………………….</text:p>
      <text:p text:style-name="P2"><text:s text:c="127"/>(miejscowość i data)</text:p>
      <text:p text:style-name="P3"/>
      <text:p text:style-name="P4">Oświadczenie o wyrażeniu zgody na przetwarzanie danych osobowych</text:p>
      <text:p text:style-name="P5"/>
      <text:p text:style-name="P6">Ja niżej podpisany/a…………………………………………………zam………………………………………</text:p>
      <text:p text:style-name="P7"><text:s text:c="40"/>(imię i nazwisko)</text:p>
      <text:p text:style-name="P8">Oświadczam, że zapoznałem/am się z informacją dotyczącą przetwarzania danych osobowych w celu realizacji naboru kandydatów na rachmistrzów terenowych do Powszechnego Spisu Rolnego 2020r. i wyrażam zgodę na przetwarzanie danych przez Gminne Biuro Spisowe <text:s text:c="14"/>w Białej , na zasadach określonych w rozporządzeniu Parlamentu Europejskiego i Rady (UE) 2016/679 z dnia 27 kwietnia 2016 r w sprawie ochrony osób fizycznych w związku <text:s/><text:s text:c="29"/>z przetwarzaniem danych osobowych i w sprawie swobodnego przepływu takich danych oraz uchylenia dyrektywy 95/46/WE (tzw. RODO) moich danych osobowych zawartych <text:s text:c="27"/>w przedstawionych przeze mnie dokumentach dla potrzeb niezbędnych do realizacji procedury rekrutacji w procesie naboru na stanowisko rachmistrza terenowego.</text:p>
      <text:p text:style-name="P9"/>
      <text:p text:style-name="P10"><text:s text:c="110"/>……………………………………………..</text:p>
      <text:p text:style-name="P11"><text:s text:c="8"/><text:s text:c="107"/>(czytelny podpis kandydata)</text:p>
      <text:p text:style-name="P12"/>
      <text:p text:style-name="P13"/>
      <text:p text:style-name="P14">Informacje dotyczące przetwarzania danych osobowych</text:p>
      <text:p text:style-name="P15">Klauzula informacyjna dla kandydatów na rachmistrzów do spisu rolnego.</text:p>
      <text:p text:style-name="P16"/>
      <text:p text:style-name="P17">1.<text:s/>Informujemy, że Administratorem, czyli podmiotem decydującym o tym, jak będą wykorzystywane Pani/Pana dane osobowe, jest Wójt Gminy Biała- Gminny Komisarz Spisowy z siedzibą Biała Druga 4B, 98-350 Biała</text:p>
      <text:p text:style-name="P18">2.<text:s text:c="4"/>Pani/Pana dane osobowe będą<text:s/>przetwarzane przez nas w celu przeprowadzenia obecnego naboru na rachmistrzów do spisu rolnego.</text:p>
      <text:p text:style-name="P19">3.<text:s text:c="2"/>Administrator danych osobowych - Wójt Gminy -Gminny Komisarz Spisowy- przetwarza Pani/Pana dane osobowe w celu wykonania zadania realizowanego w interesie publicznym albo w ramach sprawowania władzy publicznej powierzonej Wójtowi Gminy oraz na podstawie obowiązujących przepisów prawa, tj. ustawy z dnia 31 lipca 2019 r. o powszechnym spisie rolnym w 2020 r.</text:p>
      <text:p text:style-name="P20"><text:s/>4.<text:s text:c="3"/>Pani/Pana dane zgromadzone w obecnym naborze będą<text:s/>przechowywane<text:s/>przez okres 5 lat od zakończenia procesu naboru na rachmistrza terenowego.</text:p>
      <text:p text:style-name="P21">5. <text:s text:c="2"/>Dane osobowe kandydatów którzy uzyskali z egzaminu testowego wynik co najmniej 60% poprawnych odpowiedzi, są przekazywane przez Gminę do Dyrektora Urzędu Statystycznego, który następnie powołuje rachmistrzów spośród osób, które uzyskały najwyższą liczbę punktów z egzaminu testowego .</text:p>
      <text:p text:style-name="P22">6. <text:s text:c="3"/>Ma Pani/Pan prawo do dostępu do swoich danych oraz otrzymania ich kopii, sprostowania (poprawiania) swoich danych osobowych, ograniczenia przetwarzania danych osobowych gdy brak jest przesłanek przetwarzania danych w celu wywiązania się z obowiązku wynikającego z przepisu prawa przez administratora.</text:p>
      <text:p text:style-name="P23">7. <text:s text:c="4"/>Istnieje prawo do wniesienia skargi w związku z przetwarzaniem danych do Prezes UODO (na adres Urzędu Ochrony Danych Osobowych, ul. Stawki 2, 00 - 193 Warszawa).</text:p>
      <text:p text:style-name="P24">8. <text:s text:c="4"/>Podanie przez Panią/Pana danych osobowych w zakresie wynikającym z <text:s/>ustawy z dnia 31 lipca 2019 r. o powszechnym spisie rolnym w 2020 <text:s/>jest niezbędne, aby uczestniczyć <text:s text:c="24"/>w postępowaniu rekrutacyjnym. Podanie przez Panią/Pana innych danych jest dobrowolne.</text:p>
      <text:p text:style-name="P25">9.Pani/Pana dane osobowe nie będą profilowane ani też nie będą podlegały zautomatyzowanemu podejmowaniu decyzji.</text:p>
      <text:p text:style-name="P26"><text:span text:style-name="T27">10.</text:span><text:span text:style-name="T28"><text:s/>Z Inspektorem Ochrony Danych (IOD)</text:span><text:span text:style-name="T29"><text:s/>można kontaktować poprzez adres e-mail: inspektor@myiod.pl. Do IOD należy kierować wyłącznie sprawy dotyczące przetwarzania Pani/Pana danych przez Urząd, w tym sprawy dotyczące realizacji praw w zakresie dostępu do swoich danych, ich sprostowania, usuwani</text:span><text:span text:style-name="T30">a, ograniczenia przetwarzania czy sprzeciwu na ich przetwarz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MPIEŃ HENRYKA</meta:initial-creator>
    <dc:creator>STEMPIEŃ HENRYKA</dc:creator>
    <meta:creation-date>2020-06-15T12:35:00Z</meta:creation-date>
    <dc:date>2020-06-16T07:23:00Z</dc:date>
    <meta:print-date>2020-06-16T07:21:00Z</meta:print-date>
    <meta:template xlink:href="Normal" xlink:type="simple"/>
    <meta:editing-cycles>9</meta:editing-cycles>
    <meta:editing-duration>PT360S</meta:editing-duration>
    <meta:document-statistic meta:page-count="1" meta:paragraph-count="8" meta:word-count="579" meta:character-count="4050" meta:row-count="28" meta:non-whitespace-character-count="3479"/>
  </office:meta>
</office:document-meta>
</file>