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kst_20_podstawowy_20_2">
      <style:paragraph-properties fo:text-align="justify" style:justify-single-word="false"/>
    </style:style>
    <style:style style:name="P7" style:family="paragraph" style:parent-style-name="Tekst_20_podstawowy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kst_20_podstawowy_20_2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Tekst_20_podstawowy_20_2">
      <style:text-properties fo:font-style="normal" style:font-style-asian="normal" style:font-style-complex="normal"/>
    </style:style>
    <style:style style:name="P11" style:family="paragraph" style:parent-style-name="Tekst_20_podstawowy_20_2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Tekst_20_podstawowy_20_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ekst_20_podstawowy_20_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ekst_20_podstawowy_20_2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19" style:family="paragraph" style:parent-style-name="Tekst_20_podstawowy_20_2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1.111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text-align="end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tyle="normal" style:font-style-asian="normal" style:font-style-complex="normal"/>
    </style:style>
    <style:style style:name="P38" style:family="paragraph" style:parent-style-name="Standard">
      <style:paragraph-properties>
        <style:tab-stops>
          <style:tab-stop style:position="1.111cm"/>
        </style:tab-stops>
      </style:paragraph-properties>
      <style:text-properties fo:font-style="normal" style:text-underline-style="none" style:font-style-asian="normal" style:font-style-complex="normal"/>
    </style:style>
    <style:style style:name="P39" style:family="paragraph" style:parent-style-name="Standard">
      <style:paragraph-properties>
        <style:tab-stops>
          <style:tab-stop style:position="1.111cm"/>
        </style:tab-stops>
      </style:paragraph-properties>
      <style:text-properties style:font-name="Times New Roman1"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Times New Roman"/>
    </style:style>
    <style:style style:name="P43" style:family="paragraph" style:parent-style-name="Standard">
      <style:paragraph-properties fo:margin-left="0.132cm" fo:margin-right="0cm" fo:text-indent="0cm" style:auto-text-indent="false"/>
    </style:style>
    <style:style style:name="P44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6" style:family="paragraph" style:parent-style-name="Standard" style:list-style-name="WW8Num7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47" style:family="paragraph" style:parent-style-name="Standard" style:list-style-name="WW8Num5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48" style:family="paragraph" style:parent-style-name="Standard" style:list-style-name="WW8Num9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49" style:family="paragraph" style:parent-style-name="Standard" style:list-style-name="WW8Num6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0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51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Heading_20_1">
      <style:paragraph-properties>
        <style:tab-stops>
          <style:tab-stop style:position="5.821cm"/>
        </style:tab-stops>
      </style:paragraph-properties>
      <style:text-properties fo:font-style="normal" style:font-style-asian="normal" style:font-style-complex="normal"/>
    </style:style>
    <style:style style:name="P54" style:family="paragraph" style:parent-style-name="Heading_20_1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5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6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italic" style:text-underline-style="none" style:font-style-asian="italic" style:font-style-complex="italic"/>
    </style:style>
    <style:style style:name="P57" style:family="paragraph" style:parent-style-name="Heading_20_5">
      <style:paragraph-properties fo:text-align="justify" style:justify-single-word="false"/>
    </style:style>
    <style:style style:name="P58" style:family="paragraph" style:parent-style-name="Heading_20_4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59" style:family="paragraph" style:parent-style-name="Heading_20_4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60" style:family="paragraph" style:parent-style-name="Heading_20_4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1" style:family="paragraph" style:parent-style-name="Heading_20_4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62" style:family="paragraph" style:parent-style-name="Tekst_20_podstawowy_20_2" style:list-style-name="WW8Num3">
      <style:paragraph-properties fo:text-align="justify" style:justify-single-word="false"/>
    </style:style>
    <style:style style:name="P63" style:family="paragraph" style:parent-style-name="Tekst_20_podstawowy_20_2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4" style:family="paragraph" style:parent-style-name="Heading_20_3">
      <style:paragraph-properties>
        <style:tab-stops/>
      </style:paragraph-properties>
      <style:text-properties fo:font-style="italic" style:text-underline-style="none" style:font-style-asian="italic" style:font-style-complex="italic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rojekt <text:s text:c="55"/><text:span text:style-name="T1">Załącznik </text:span></text:p>
      <text:p text:style-name="P36"><text:s text:c="88"/>do Uchwały Nr </text:p>
      <text:p text:style-name="P27"><text:s text:c="80"/><text:span text:style-name="T2">Rady Gminy Biała</text:span></text:p>
      <text:p text:style-name="P28"><text:s text:c="66"/><text:span text:style-name="T2">z dnia <text:s text:c="2"/></text:span></text:p>
      <text:p text:style-name="P23"/>
      <text:p text:style-name="P20"><text:s text:c="176"/></text:p>
      <text:p text:style-name="P30">ROCZNY <text:s/>PROGRAM <text:s/>WSPÓŁPRACY GMINY <text:s/>BIAŁA <text:s/></text:p>
      <text:p text:style-name="P30">Z <text:s/>ORGANIZACJAMI <text:s/>POZARZĄDOWYMI</text:p>
      <text:p text:style-name="P30">PROWADZĄCYMI <text:s/>DZIAŁALNOŚĆ <text:s/>POŻYTKU <text:s/>PUBLICZNEGO</text:p>
      <text:p text:style-name="P30">NA <text:s/>ROK <text:s/>2 0 1 7</text:p>
      <text:p text:style-name="P20"/>
      <text:h text:style-name="P54" text:outline-level="1">Wstęp</text:h>
      <text:p text:style-name="P20"/>
      <text:p text:style-name="P2"><text:s text:c="13"/>Działalność pożytku publicznego jest działalnością społecznie użyteczną, prowadzoną przez organizacje pozarządowe w sferze zadań publicznych określonych w ustawie.</text:p>
      <text:p text:style-name="P2"><text:s text:c="13"/>Osoby zrzeszone w organizacjach poprzez swą działalność sprzyjają tworzeniu więzi społecznych, odpowiedzialności za swoje otoczenie oraz zaspokajaniu potrzeb różnych grup mieszkańców.</text:p>
      <text:p text:style-name="P2"><text:s text:c="13"/>Gmina Biała dążąc do wspierania działalności pożytku publicznego tworzy roczny program współpracy Gminy z organizacjami pozarządowymi prowadzącymi działalność pożytku publicznego na rok 2017.</text:p>
      <text:p text:style-name="P2">Jest to dokument określający cele, zasady i formy współpracy samorządu <text:s/>Gminy Biała z organizacjami pozarządowymi i innymi uprawnionymi podmiotami prowadzącymi działalność pożytku publicznego dla dobra i rozwoju społeczności lokalnej.</text:p>
      <text:p text:style-name="P2">Wójt Gminy oraz Rada Gminy Biała dostrzegając potencjał i możliwości tkwiące w podmiotach sektora pozarządowego, uznaje je za równorzędnych partnerów <text:s/>i razem z nimi realizować będzie wyznaczone działania na rzecz jego mieszkańców. Przyjmując niniejszy dokument, deklarują wolę szerokiej współpracy z organizacjami pozarządowymi.</text:p>
      <text:p text:style-name="P2"/>
      <text:h text:style-name="P53" text:outline-level="1">Cele programu</text:h>
      <text:p text:style-name="P37"/>
      <text:p text:style-name="P2"><text:span text:style-name="T4"><text:s text:c="3"/>§</text:span><text:span text:style-name="T7">1</text:span><text:span text:style-name="T6">.</text:span>1. Głównym celem przygotowania i wdrożenia programu jest skuteczne działanie na rzecz poprawy jakości życia mieszkańców poprzez rozwijanie ścisłej współpracy samorządu gminy z organizacjami pozarządowymi i innymi podmiotami służącej lepszemu, skutecznemu i wydajnemu rozpoznawaniu <text:s text:c="19"/>i zaspakajaniu potrzeb społecznych.</text:p>
      <text:p text:style-name="P1"><text:soft-page-break/>2. Celami szczegółowymi programu są : </text:p>
      <text:p text:style-name="P5">1) <text:s text:c="2"/>poprawa jakości życia, poprzez pełniejsze zaspokajanie potrzeb społecznych,</text:p>
      <text:p text:style-name="P5">2) <text:s text:c="2"/>wzmocnienie aktywności społecznej mieszkańców Gminy,</text:p>
      <text:p text:style-name="P5">3) <text:s text:c="2"/>racjonalne wykorzystanie publicznych środków finansowych przeznaczonych na realizację zadań przez organizacje,</text:p>
      <text:p text:style-name="P5">4) <text:s text:c="2"/>utrwalenie świadomości społecznej i poczucia odpowiedzialności za siebie, <text:s text:c="2"/>swoje otoczenie, wspólnotę lokalną,</text:p>
      <text:p text:style-name="P3">5) wzmocnienie potencjału organizacji pozarządowych oraz mechanizmów współpracy samorządu i organizacji poprzez zapewnienie im udziału w realizacji zadań własnych samorządu służących rozwojowi Gminy,</text:p>
      <text:p text:style-name="P3">6) budowanie społeczeństwa obywatelskiego poprzez aktywizację społeczności lokalnych oraz wspieranie postaw proobywatelskich.</text:p>
      <text:p text:style-name="P3"/>
      <text:h text:style-name="P55" text:outline-level="2"><text:s/>Zasady współpracy</text:h>
      <text:p text:style-name="P39"/>
      <text:p text:style-name="P24"><text:span text:style-name="T4"><text:s text:c="3"/>§2.</text:span><text:span text:style-name="T6"> </text:span>Współpraca Gminy z organizacjami odbywać się będzie na zasadach :</text:p>
      <text:p text:style-name="P24"/>
      <text:list xml:id="list9004185698078676209" text:style-name="WW8Num7">
        <text:list-item>
          <text:p text:style-name="P46"><text:span text:style-name="T11">pomocniczości</text:span><text:span text:style-name="T12">, co oznacza, że Gmina powierzać będzie realizację swoich zadań publicznych organizacjom, a te zagwarantują, że wykonają je <text:s text:c="18"/>w sposób profesjonalny, efektywny, oszczędny i terminowy,</text:span></text:p>
        </text:list-item>
        <text:list-item>
          <text:p text:style-name="P46"><text:span text:style-name="T11">suwerenności stron</text:span><text:span text:style-name="T12">, co oznacza, że stosunki pomiędzy Gminą, <text:s text:c="25"/>a organizacjami kształtowane będą poszanowaniem wzajemnej autonomii <text:s text:c="13"/>i niezależności w swej działalności statutowej,</text:span></text:p>
        </text:list-item>
        <text:list-item>
          <text:p text:style-name="P46"><text:span text:style-name="T12"><text:s/></text:span><text:span text:style-name="T11">partnerstwa</text:span><text:span text:style-name="T12">, co oznacza, ze Gmina gwarantuje organizacjom między innymi udział w planowaniu priorytetów realizowanych przez Gminę, określenia sposobu ich realizacji, rozeznaniu i definiowaniu problemów gminy, sugerowaniu zakresu współpracy,</text:span></text:p>
        </text:list-item>
        <text:list-item>
          <text:p text:style-name="P46"><text:span text:style-name="T11">efektywności</text:span><text:span text:style-name="T12">, co oznacza, że Gmina i organizacje wspólnie dążyć będą do osiągnięcia najlepszych rezultatów podczas wykonywania zadań publicznych,</text:span></text:p>
        </text:list-item>
      </text:list>
      <text:list xml:id="list588480814694521381" text:style-name="L1">
        <text:list-item>
          <text:p text:style-name="P50"><text:span text:style-name="T11">uczciwej konkurencji</text:span><text:span text:style-name="T12"> co oznacza, że Gmina będzie równo traktować</text:span></text:p>
          <text:p text:style-name="P51"><text:s text:c="5"/>wszystkie podmioty w zakresie wykonywanych działań,</text:p>
        </text:list-item>
      </text:list>
      <text:list xml:id="list2745739277127321014" text:style-name="WW8Num5">
        <text:list-item>
          <text:p text:style-name="P47"><text:span text:style-name="T11">jawności</text:span><text:span text:style-name="T12"> co oznacza, że Gmina i organizacje udostępnią sobie wzajemnie informacje o celach, kosztach i planowanych efektach współpracy.</text:span></text:p>
        </text:list-item>
      </text:list>
      <text:p text:style-name="P17"/>
      <text:p text:style-name="P17"/>
      <text:h text:style-name="P56" text:outline-level="2"><text:s/><text:span text:style-name="T13">Zakres przedmiotowy</text:span></text:h>
      <text:p text:style-name="P40"/>
      <text:p text:style-name="P2"><text:span text:style-name="T4"><text:s text:c="2"/>§ </text:span><text:span text:style-name="T7">3</text:span><text:span text:style-name="T6">. </text:span>Obszar współpracy Gminy z organizacjami obejmuje sferę zadań publicznych, <text:s text:c="21"/>o których mowa w art. 4 ust. 1 ustawy o działalności pożytku publicznego <text:s text:c="30"/>i o wolontariacie, w zakresie odpowiadającym zadaniom gminy.</text:p>
      <text:p text:style-name="P41"/>
      <text:p text:style-name="P41"/>
      <text:h text:style-name="P56" text:outline-level="2"><text:soft-page-break/><text:s/><text:span text:style-name="T13">Formy współpracy</text:span></text:h>
      <text:p text:style-name="P33"/>
      <text:h text:style-name="P57" text:outline-level="5"><text:span text:style-name="T4"><text:s/>§</text:span><text:span text:style-name="T7">4</text:span><text:span text:style-name="T6">.1.Współpraca Gminy z organizacjami odbywać się może poprzez formy finansowe i pozafinansowe.</text:span></text:h>
      <text:p text:style-name="P42"/>
      <text:h text:style-name="P57" text:outline-level="5"><text:span text:style-name="T6">2. </text:span>Współpraca finansowa polega na : </text:h>
      <text:p text:style-name="P43"/>
      <text:list xml:id="list375760084132226476" text:style-name="WW8Num9">
        <text:list-item>
          <text:p text:style-name="P48">zlecaniu realizacji zadań pożytku publicznego poprzez powierzanie lub wspieranie wykonania zadania i udzielenia dotacji na ten cel, poprzedzonych otwartym konkursem ofert, o którym mowa w art. 11 ustawie o pożytku publicznym,</text:p>
        </text:list-item>
      </text:list>
      <text:p text:style-name="P25"/>
      <text:list xml:id="list29455158" text:continue-numbering="true" text:style-name="WW8Num9">
        <text:list-item>
          <text:p text:style-name="P48">udzielaniu, na wniosek organizacji wsparcia finansowego na realizację zadań publicznych z pominięciem otwartego konkursu ofert w trybie i na zasadach określonych w art. 19a ustawy,</text:p>
        </text:list-item>
      </text:list>
      <text:p text:style-name="P18"><text:s text:c="2"/></text:p>
      <text:p text:style-name="P25">3. Współpraca pozafinansowa polega na :</text:p>
      <text:p text:style-name="P25"/>
      <text:list xml:id="list8989582345590608202" text:style-name="WW8Num6">
        <text:list-item>
          <text:p text:style-name="P49">wzajemnym informowaniu się o planowanych kierunkach działalności ;</text:p>
        </text:list-item>
      </text:list>
      <text:p text:style-name="P44"/>
      <text:list xml:id="list29439878" text:continue-numbering="true" text:style-name="WW8Num6">
        <text:list-item>
          <text:p text:style-name="P49">konsultowaniu z organizacjami, odpowiednio do zakresu ich działania, projektów aktów normatywnych w dziedzinach dotyczących ich działalności statutowej ;</text:p>
          <text:p text:style-name="P49"/>
        </text:list-item>
        <text:list-item>
          <text:p text:style-name="P49">udział przedstawicieli organizacji w sesjach Rady Gminy oraz posiedzeniach Komisji Rady z możliwością zabierania głosu ;</text:p>
        </text:list-item>
      </text:list>
      <text:p text:style-name="P25"/>
      <text:list xml:id="list29439400" text:continue-numbering="true" text:style-name="WW8Num6">
        <text:list-item>
          <text:p text:style-name="P49">prowadzeniu działalności promocyjnej i informacyjnej, dotyczącej wspólnych działań Gminy i organizacji ;</text:p>
        </text:list-item>
      </text:list>
      <text:p text:style-name="P25"/>
      <text:list xml:id="list29458433" text:continue-numbering="true" text:style-name="WW8Num6">
        <text:list-item>
          <text:p text:style-name="P49">wspieraniu organizacji, starających się o środki z innych źródeł niż budżet Gminy, m. in. poprzez informowanie o potencjalnych źródłach finansowania ; </text:p>
        </text:list-item>
      </text:list>
      <text:p text:style-name="P25"/>
      <text:list xml:id="list29434092" text:continue-numbering="true" text:style-name="WW8Num6">
        <text:list-item>
          <text:p text:style-name="P49">umożliwieniu umieszczania przez organizacje w Biuletynie Informacji Publicznej i na stronie internetowej gminy informacji dotyczących realizowanych przez te organizacje zadań.</text:p>
        </text:list-item>
      </text:list>
      <text:p text:style-name="P25"/>
      <text:p text:style-name="P25">4. Zadanie publiczne może być także realizowane w ramach inicjatywy lokalnej. <text:s text:c="2"/>Tryb i szczegółowe kryteria oceny wniosków o realizację zadania publicznego <text:s text:c="16"/>w ramach inicjatywy lokalnej określa uchwała Nr XII/81/15 Rady Gminy Biała <text:s text:c="18"/>z dnia 29 grudnia 2015 r.</text:p>
      <text:p text:style-name="P18"><text:s text:c="10"/></text:p>
      <text:h text:style-name="P56" text:outline-level="2"><text:s/><text:span text:style-name="T13">Priorytetowe zadania publiczne</text:span></text:h>
      <text:p text:style-name="P38"/>
      <text:p text:style-name="P22"><text:span text:style-name="T4"><text:s text:c="4"/>§</text:span><text:span text:style-name="T7">5</text:span><text:span text:style-name="T6">. Na podstawie dotychczasowego przebiegu współpracy z organizacjami u</text:span>stala <text:soft-page-break/>się na 2017 rok następujące priorytetowe zadania publiczne, które mogą być zlecane do realizacji organizacjom pozarządowym : </text:p>
      <text:p text:style-name="P31"/>
      <text:p text:style-name="P31">1) <text:s/>wspieranie i upowszechnianie kultury fizycznej</text:p>
      <text:p text:style-name="P22">a) zajęcia sportowe i rekreacyjne dla mieszkańców Gminy, dzieci i młodzieży szkolnej,</text:p>
      <text:p text:style-name="P4">b) <text:s/>rozwój bazy sportowej na terenie Gminy,</text:p>
      <text:p text:style-name="P4">c) <text:s/>wspieranie działalności klubów sportowych,</text:p>
      <text:p text:style-name="P4">d) <text:s/>promocja gminy na imprezach i rozgrywkach sportowych,</text:p>
      <text:p text:style-name="P25">e) <text:s/>organizowanie i udział w imprezach sportowych i rekreacyjnych, <text:s/></text:p>
      <text:p text:style-name="P25"/>
      <text:p text:style-name="P32">2) <text:s/>edukacja, oświata i wychowania</text:p>
      <text:p text:style-name="P29"/>
      <text:p text:style-name="P25">a) <text:s/>wsparcie dla najzdolniejszych uczniów,</text:p>
      <text:p text:style-name="P26"/>
      <text:p text:style-name="P25">b) wspieranie działań na rzecz wyrównywania różnic edukacyjnych pomiędzy miastem a wsią,</text:p>
      <text:p text:style-name="P26"/>
      <text:p text:style-name="P25">c) działania wychowawcze i edukacyjne na rzecz dzieci i młodzieży z terenu Gminy </text:p>
      <text:p text:style-name="P32"/>
      <text:p text:style-name="P32">3) <text:s/>ochrona i promocja zdrowia</text:p>
      <text:p text:style-name="P25"/>
      <text:p text:style-name="P25">a) prowadzenie działań w zakresie promocji zdrowego trybu życia, głównie wśród dzieci i młodzieży,</text:p>
      <text:p text:style-name="P25"/>
      <text:p text:style-name="P25">b) profilaktyka edukacyjna w zakresie chorób cywilizacyjnych oraz nowotworowych,</text:p>
      <text:p text:style-name="P25"/>
      <text:p text:style-name="P25">c) promocja honorowego krwiodawstwa;</text:p>
      <text:p text:style-name="P25"/>
      <text:p text:style-name="P32">4) kultura, sztuka, ochrona dóbr kultury i dziedzictwa narodowego</text:p>
      <text:p text:style-name="P32"/>
      <text:p text:style-name="P29">a) wspieranie działań na rzecz rozwoju kultury,</text:p>
      <text:p text:style-name="P32"/>
      <text:p text:style-name="P29">b) organizowanie imprez kulturalnych,</text:p>
      <text:h text:style-name="P58" text:outline-level="4"/>
      <text:h text:style-name="P60" text:outline-level="4">c) wspieranie edukacji kulturalnej i artystycznej dzieci i młodzieży,</text:h>
      <text:h text:style-name="P58" text:outline-level="4"/>
      <text:p text:style-name="P34">d) wspieranie przedsięwzięć mających na celu prezentację dorobku artystycznego <text:s text:c="13"/>i kulturalnego regionu,</text:p>
      <text:p text:style-name="P34"/>
      <text:p text:style-name="P34">e) wspieranie lokalnych zespołów muzycznych,</text:p>
      <text:h text:style-name="P61" text:outline-level="4"/>
      <text:h text:style-name="P61" text:outline-level="4">5) <text:s/>przeciwdziałania uzależnieniom i patologiom społecznym</text:h>
      <text:p text:style-name="P34"/>
      <text:p text:style-name="P34"><text:soft-page-break/>a) zorganizowanie wypoczynku letniego dzieci i młodzieży szczególnie z rodzin <text:s/>narażonych na działanie tzw. czynników ryzyka, w ramach Gminnego Programu Profilaktyki i Rozwiązywania Problemów Alkoholowych,</text:p>
      <text:p text:style-name="P35"/>
      <text:p text:style-name="P34">2. Wójt na podstawie oceny lokalnych potrzeb lub na wniosek organizacji może <text:s text:c="15"/>w drodze zarządzenia wskazać inne niż określone w ust. 1 zadania, które wymagają realizacji w celu ich zlecenia organizacjom pozarządowym na zasadach określonych w ustawie.</text:p>
      <text:p text:style-name="P34"/>
      <text:h text:style-name="P59" text:outline-level="4"><text:s/><text:span text:style-name="T13">Tryb powoływania i zasady działania komisji konkursowych do opiniowania ofert w otwartych konkursach ofert</text:span></text:h>
      <text:p text:style-name="Standard"/>
      <text:p text:style-name="P6"><text:span text:style-name="T4"><text:s text:c="4"/>§6</text:span><text:span text:style-name="T7">.</text:span><text:span text:style-name="T15">1.</text:span> Komisja Konkursowa powoływana jest w celu opiniowania ofert złożonych przez organizacje pozarządowe w ramach ogłoszonego przez Wójta Gminy Biała otwartego konkursu ofert.</text:p>
      <text:p text:style-name="P6"/>
      <text:p text:style-name="P6">2. Komisję Konkursową powołuje Wójt lub osoba przez niego upoważniona najpóźniej w ostatnim dniu składania ofert.</text:p>
      <text:p text:style-name="Standard"/>
      <text:p text:style-name="P6">3. Komisja Konkursowa opiniuje merytorycznie oferty, które przeszły pozytywnie ocenę formalną. Ocena merytoryczna polega w szczególności na :</text:p>
      <text:p text:style-name="P6"/>
      <text:list xml:id="list4799385634160701333" text:style-name="WW8Num3">
        <text:list-item>
          <text:p text:style-name="P62">ocenie możliwości realizacji zadania przez oferenta,</text:p>
        </text:list-item>
      </text:list>
      <text:p text:style-name="P16"/>
      <text:list xml:id="list29463479" text:continue-numbering="true" text:style-name="WW8Num3">
        <text:list-item>
          <text:p text:style-name="P62">ocenie spójności celu realizacji zadania określonego w ogłoszeniu oraz </text:p>
        </text:list-item>
      </text:list>
      <text:p text:style-name="P19">w ofercie z zakresem rzeczowym zadania, kosztorysem i harmonogramem,</text:p>
      <text:p text:style-name="P19"/>
      <text:list xml:id="list29457000" text:continue-numbering="true" text:style-name="WW8Num3">
        <text:list-item>
          <text:p text:style-name="P62">sprawdzeniu oferty pod względem rachunkowym.</text:p>
        </text:list-item>
      </text:list>
      <text:p text:style-name="P16"/>
      <text:p text:style-name="P6">4. Komisja konkursowa dokumentuje swoją pracę w formie pisemnego protokołu.</text:p>
      <text:p text:style-name="P6"/>
      <text:p text:style-name="P6">5. Ostatecznego wyboru najkorzystniejszych ofert wraz z decyzją o wysokości przyznanej kwoty dokonuje Wójt Gminy.</text:p>
      <text:p text:style-name="P6"/>
      <text:p text:style-name="P6">6. <text:s/>Zakres i zasady wykonywania zadań publicznych przez wybraną organizację będą określone w pisemnych umowach Gminy z organizacją, której udzielono wsparcia lub powierzono wykonanie zadania.</text:p>
      <text:p text:style-name="P6"/>
      <text:p text:style-name="P6">7. Konkurs ofert przeprowadza się także w sytuacji, gdy została zgłoszona tylko jedna oferta.</text:p>
      <text:p text:style-name="P6"/>
      <text:p text:style-name="P6">8. W uzasadnieniu wyboru oferty podaje się spełnienie przez oferenta wymogów określonych w ogłoszeniu o konkursie. </text:p>
      <text:p text:style-name="P7"/>
      <text:p text:style-name="P7"/>
      <text:p text:style-name="P7"><text:soft-page-break/><text:s/>Okres realizacji programu</text:p>
      <text:p text:style-name="P9"/>
      <text:p text:style-name="P6"><text:span text:style-name="T4"><text:s text:c="3"/>§7</text:span><text:span text:style-name="T7">.</text:span> Program współpracy z organizacjami pozarządowymi realizowany będzie <text:s text:c="14"/>od 1 stycznia 2017 r. do 31 grudnia 2017 r.</text:p>
      <text:p text:style-name="P8"><text:s text:c="45"/></text:p>
      <text:p text:style-name="P7"><text:s/>Sposób realizacji programu</text:p>
      <text:p text:style-name="P11"><text:s/></text:p>
      <text:p text:style-name="P12"><text:span text:style-name="T3"><text:s text:c="3"/>§8</text:span><text:span text:style-name="T6">.</text:span><text:span text:style-name="T8">1. Zlecanie realizacji zadań organizacjom obejmuje w pierwszej kolejności <text:s text:c="15"/>te zadania, które Program określa jako zadania priorytetowe.</text:span></text:p>
      <text:p text:style-name="P13"><text:s text:c="2"/></text:p>
      <text:p text:style-name="P13"><text:s/>2. Zlecanie realizacji zadań publicznych organizacjom pozarządowym lub innym podmiotom odbywać się będzie na zasadach określonych w ustawie, w trybie otwartego konkursu ofert oraz w trybie pozakonkursowym zgodnie z art. 19a ustawy.</text:p>
      <text:p text:style-name="P14"><text:s/><text:span text:style-name="T14">3. Informacja o konkursie zamieszczana będzie w Biuletynie Informacji Publicznej oraz na tablicy ogłoszeń Urzędu. </text:span><text:s/></text:p>
      <text:p text:style-name="P14"><text:s text:c="3"/><text:span text:style-name="T14"><text:s/></text:span></text:p>
      <text:p text:style-name="P14"/>
      <text:p text:style-name="P15"><text:s/><text:span text:style-name="T13">Wysokość środków przeznaczonych na realizację programu</text:span></text:p>
      <text:p text:style-name="Tekst_20_podstawowy_20_2"/>
      <text:p text:style-name="P6"><text:span text:style-name="T4"><text:s text:c="2"/>§</text:span><text:span text:style-name="T7">9</text:span><text:span text:style-name="T6">.1.</text:span>Gmina realizuje program w ramach posiadanych na ten cel środków finansowych <text:s/>i możliwości organizacyjnych. </text:p>
      <text:p text:style-name="P6">2. Wysokość środków finansowych przeznaczonych na realizację zadań pożytku publicznego w roku 2017 określa się w kwocie 101.020,00 zł. </text:p>
      <text:p text:style-name="P6"/>
      <text:p text:style-name="P7"><text:s/>Sposób oceny realizacji programu</text:p>
      <text:p text:style-name="P10"/>
      <text:p text:style-name="P6"><text:span text:style-name="T4"><text:s text:c="2"/>§</text:span><text:span text:style-name="T7">10</text:span><text:span text:style-name="T6">.1.</text:span>Uzyskiwane w czasie realizacji Programu informacje, uwagi, wnioski <text:s text:c="25"/>i propozycje dotyczące realizowanych projektów wykorzystywane będą <text:s text:c="27"/>do usprawnienia współpracy Gminy <text:s/>z organizacjami.</text:p>
      <text:p text:style-name="P6"/>
      <text:p text:style-name="Tekst_20_podstawowy_20_2">2. <text:s/>Mierniki efektywności programu oparte są na informacji dotyczącej jego realizacji w ciągu ostatniego roku, a w szczególności na :</text:p>
      <text:p text:style-name="P6">a) liczbie organizacji pozarządowych i innych podmiotów biorących udział <text:s text:c="21"/>w realizacji programu,</text:p>
      <text:p text:style-name="P6">b) <text:s text:c="2"/>liczbie ogłoszonych ofert,</text:p>
      <text:p text:style-name="P6">c) <text:s text:c="2"/>liczbie ofert złożonych w konkursie,</text:p>
      <text:p text:style-name="P6">d) <text:s text:c="2"/>liczbie zawartych umów na realizację zadań publicznych,</text:p>
      <text:p text:style-name="P6">e) <text:s text:c="2"/>wysokości środków finansowych przeznaczonych z budżetu gminy na realizację zadań publicznych</text:p>
      <text:p text:style-name="P6"/>
      <text:p text:style-name="P6">3. Sprawozdanie z realizacji programu współpracy za rok 2017 Wójt przedstawi Radzie Gminy Biała w terminie nie później do dnia 31 maja 2018 r.</text:p>
      <text:p text:style-name="P6"/>
      <text:p text:style-name="P6">4. Sprawozdanie z realizacji Programu zostanie zamieszczone w Biuletynie Informacji Publicznej Gminy Biała oraz na tablicy ogłoszeń w Urzędzie.</text:p>
      <text:p text:style-name="P7"><text:soft-page-break/>Informacja o sposobie tworzenia programu oraz przebiegu konsultacji</text:p>
      <text:p text:style-name="P7"/>
      <text:p text:style-name="P12"><text:span text:style-name="T5"><text:s text:c="3"/>§</text:span><text:span text:style-name="T9">11.</text:span><text:span text:style-name="T10">1.Projekt programu współpracy na 2017 rok powstał na bazie programu współpracy na 2016 rok oraz w oparciu o doświadczenia jego realizacji w latach ubiegłych.</text:span></text:p>
      <text:list xml:id="list147179402881551048" text:style-name="L2">
        <text:list-item>
          <text:p text:style-name="P63">Projekt programu opracowuje pracownik, a po uzyskaniu aprobaty Wójta, program poddany zostaje konsultacjom z organizacjami w sposób określony <text:s text:c="10"/>w Uchwale Nr XLVIII/279/10 Rady Gminy Biała z dnia 28 października 2010r. w sprawie określenia szczegółowego sposobu konsultowania <text:s text:c="24"/>z organizacjami pozarządowymi i podmiotami wymienionymi w art. 3 ust. 3 ustawy o działalności pożytku publicznego i o wolontariacie projektów aktów prawa miejscowego w dziedzinach dotyczących działalności statutowej tych organizacji.</text:p>
        </text:list-item>
        <text:list-item>
          <text:p text:style-name="P63">W efekcie przeprowadzonych konsultacji organizacje pozarządowe oraz podmioty wymienione w art. 3 ust. 3 ustawy <text:span text:style-name="T13"><text:s/>zgłosiły/nie zgłosiły</text:span> opinii, propozycji <text:s/>i uwag do projektu Programu.</text:p>
        </text:list-item>
        <text:list-item>
          <text:p text:style-name="P63">Program uchwalany jest na sesji Rady Gminy Biała do dnia 30 listopada roku poprzedzającego okres jego obowiązywania.</text:p>
          <text:p text:style-name="P63"/>
        </text:list-item>
      </text:list>
      <text:h text:style-name="P64" text:outline-level="3"><text:s/><text:span text:style-name="T13">Postanowienia końcowe</text:span></text:h>
      <text:p text:style-name="Standard"/>
      <text:p text:style-name="P2"><text:span text:style-name="T4"><text:s text:c="5"/>§</text:span><text:span text:style-name="T7">12</text:span><text:span text:style-name="T6">. </text:span>W przypadku, gdy przepisy odrębne przewidują inny tryb zlecania realizacji zadań publicznych organizacjom pozarządowym i podmiotom prowadzącym działalność pożytku publicznego niż przewidziane w ustawie o działalności pożytku publicznego i o wolontariacie stosuje się tryb w nich określony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111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text-underline-style="none" fo:font-weight="normal" style:font-weight-asian="normal"/>
    </style:style>
    <style:style style:name="WW8Num9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2:57:31.51</meta:creation-date>
    <dc:date>2016-11-02T09:27:14.64</dc:date>
    <meta:editing-duration>PT8H56M33S</meta:editing-duration>
    <meta:editing-cycles>4</meta:editing-cycles>
    <meta:generator>OpenOffice.org/3.4.1$Win32 OpenOffice.org_project/341m1$Build-9593</meta:generator>
    <meta:print-date>2016-11-02T09:27:06.95</meta:print-date>
    <meta:document-statistic meta:table-count="0" meta:image-count="0" meta:object-count="0" meta:page-count="7" meta:paragraph-count="118" meta:word-count="1563" meta:character-count="12847"/>
  </office:meta>
</office:document-meta>
</file>