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Heading_20_1">
      <style:text-properties fo:font-size="14pt" style:font-size-asian="14pt" style:font-size-complex="14pt"/>
    </style:style>
    <style:style style:name="P11" style:family="paragraph" style:parent-style-name="Heading_20_1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PROJEKT</text:h>
      <text:h text:style-name="P10" text:outline-level="1">UCHWAŁA Nr </text:h>
      <text:h text:style-name="P10" text:outline-level="1">RADY GMINY BIAŁA</text:h>
      <text:h text:style-name="P12" text:outline-level="1">z dnia </text:h>
      <text:p text:style-name="P3"/>
      <text:p text:style-name="P4"/>
      <text:p text:style-name="P6">w sprawie uchwalenia rocznego programu współpracy Gminy Biała <text:s text:c="31"/>z organizacjami <text:s/>pozarządowymi <text:s/>oraz <text:s/>podmiotami <text:s/>prowadzącymi działalność pożytku publicznego na 2017 rok <text:s text:c="77"/></text:p>
      <text:p text:style-name="P5"/>
      <text:p text:style-name="P5"/>
      <text:p text:style-name="P1"><text:s text:c="14"/>Na podstawie <text:s/>art. 5a ust. 1 ustawy z 24 kwietnia 2003 r. o działalności pożytku publicznego i wolontariacie (Dz. U. z 2016 r. poz.239, poz.395) uchwala się, co następuje : <text:s/></text:p>
      <text:p text:style-name="P9"/>
      <text:p text:style-name="P4"><text:s text:c="3"/><text:span text:style-name="T1">§ 1</text:span>. Uchwala się roczny program współpracy Gminy Biała z organizacjami pozarządowymi prowadzącymi działalność pożytku publicznego na rok 2017 stanowiący załącznik do uchwały.</text:p>
      <text:p text:style-name="P4"/>
      <text:p text:style-name="P4"><text:s text:c="8"/><text:span text:style-name="T1">§ <text:s text:c="2"/>2</text:span>. <text:s/>Wykonanie uchwały powierza się Wójtowi Gminy Biała.</text:p>
      <text:p text:style-name="P4"/>
      <text:p text:style-name="P4"><text:s text:c="8"/><text:span text:style-name="T1">§ <text:s text:c="2"/>3</text:span>. <text:s/>Uchwała wchodzi w życie z dniem podjęcia.</text:p>
      <text:p text:style-name="P8"/>
      <text:p text:style-name="P6"><text:tab/> <text:s/></text:p>
      <text:p text:style-name="P2"/>
      <text:p text:style-name="P3"><text:s text:c="81"/><text:span text:style-name="T1">Przewodnicząca Rady Gminy</text:span></text:p>
      <text:p text:style-name="P7"/>
      <text:p text:style-name="P7"><text:s text:c="79"/>Małgorzata Pichlak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2:48:38.92</meta:creation-date>
    <meta:print-date>2016-11-02T09:25:53.84</meta:print-date>
    <dc:date>2016-11-02T09:26:10.56</dc:date>
    <meta:editing-duration>PT8M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2" meta:word-count="104" meta:character-count="1014"/>
  </office:meta>
</office:document-meta>
</file>