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in"/>
      </text:list-level-style-number>
      <text:list-level-style-bullet text:level="2" text:style-name="WW_CharLFO1LVL2" text:bullet-char="•">
        <style:list-level-properties text:space-before="0.9597in" text:min-label-width="0.1527in"/>
      </text:list-level-style-bullet>
      <text:list-level-style-bullet text:level="3" text:style-name="WW_CharLFO1LVL3" text:bullet-char="•">
        <style:list-level-properties text:space-before="1.6145in" text:min-label-width="0.1527in"/>
      </text:list-level-style-bullet>
      <text:list-level-style-bullet text:level="4" text:style-name="WW_CharLFO1LVL4" text:bullet-char="•">
        <style:list-level-properties text:space-before="2.2687in" text:min-label-width="0.1527in"/>
      </text:list-level-style-bullet>
      <text:list-level-style-bullet text:level="5" text:style-name="WW_CharLFO1LVL5" text:bullet-char="•">
        <style:list-level-properties text:space-before="2.9236in" text:min-label-width="0.1527in"/>
      </text:list-level-style-bullet>
      <text:list-level-style-bullet text:level="6" text:style-name="WW_CharLFO1LVL6" text:bullet-char="•">
        <style:list-level-properties text:space-before="3.5784in" text:min-label-width="0.1527in"/>
      </text:list-level-style-bullet>
      <text:list-level-style-bullet text:level="7" text:style-name="WW_CharLFO1LVL7" text:bullet-char="•">
        <style:list-level-properties text:space-before="4.2326in" text:min-label-width="0.1527in"/>
      </text:list-level-style-bullet>
      <text:list-level-style-bullet text:level="8" text:style-name="WW_CharLFO1LVL8" text:bullet-char="•">
        <style:list-level-properties text:space-before="4.8875in" text:min-label-width="0.1527in"/>
      </text:list-level-style-bullet>
      <text:list-level-style-bullet text:level="9" text:style-name="WW_CharLFO1LVL9" text:bullet-char="•">
        <style:list-level-properties text:space-before="5.5416in" text:min-label-width="0.1527in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SimSun" fo:font-weight="bold" style:font-weight-asian="bold" style:font-weight-complex="bold" fo:color="#000000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Nagłówek1" style:family="paragraph">
      <style:paragraph-properties fo:text-align="end" fo:margin-top="0in" fo:margin-left="0in" fo:margin-right="0.5909in" fo:text-indent="0in">
        <style:tab-stops/>
      </style:paragraph-properties>
      <style:text-properties fo:font-size="12pt" style:font-size-asian="12pt" style:font-size-complex="12pt"/>
    </style:style>
    <style:style style:name="P6" style:parent-style-name="Nagłówek1" style:family="paragraph">
      <style:paragraph-properties fo:text-align="center" fo:margin-top="0in" fo:margin-left="0in" fo:margin-right="0.5909in" fo:text-indent="0in">
        <style:tab-stops/>
      </style:paragraph-properties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letter-spacing="-0.0013in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letter-spacing="-0.002in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letter-spacing="-0.0013in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letter-spacing="-0.0013in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letter-spacing="-0.0013in" fo:font-size="12pt" style:font-size-asian="12pt" style:font-size-complex="12pt"/>
    </style:style>
    <style:style style:name="T17" style:parent-style-name="Domyślnaczcionkaakapitu" style:family="text">
      <style:text-properties fo:letter-spacing="-0.0013in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letter-spacing="-0.0013in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letter-spacing="-0.0013in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Tekstpodstawowy" style:family="paragraph">
      <style:text-properties fo:font-weight="bold" style:font-weight-asian="bold" fo:font-size="12pt" style:font-size-asian="12pt"/>
    </style:style>
    <style:style style:name="P24" style:parent-style-name="Akapitzlistą" style:family="paragraph">
      <style:paragraph-properties fo:margin-top="0.1416in">
        <style:tab-stops>
          <style:tab-stop style:type="left" style:position="0.7201in"/>
        </style:tab-stops>
      </style:paragraph-properties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letter-spacing="-0.0048in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letter-spacing="-0.0048in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Akapitzlistą" style:family="paragraph">
      <style:paragraph-properties fo:margin-top="0.1416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letter-spacing="-0.0013in"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letter-spacing="-0.0006in"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letter-spacing="-0.0006in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letter-spacing="-0.0006in"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letter-spacing="-0.0006in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letter-spacing="-0.0006in"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letter-spacing="-0.0006in"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letter-spacing="-0.0006in"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letter-spacing="-0.0006in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Tekstpodstawowy" style:family="paragraph">
      <style:paragraph-properties fo:text-indent="0.0694in"/>
      <style:text-properties fo:font-size="12pt" style:font-size-asian="12pt"/>
    </style:style>
    <style:style style:name="P51" style:parent-style-name="Tekstpodstawowy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52" style:parent-style-name="Tekstpodstawowy" style:family="paragraph">
      <style:paragraph-properties fo:text-indent="0.0694in"/>
      <style:text-properties fo:font-size="12pt" style:font-size-asian="12pt"/>
    </style:style>
    <style:style style:name="P53" style:parent-style-name="Tekstpodstawowy" style:family="paragraph">
      <style:paragraph-properties fo:text-indent="0.0694in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letter-spacing="-0.0034in"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letter-spacing="-0.0034in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Tekstpodstawowy" style:family="paragraph">
      <style:paragraph-properties fo:text-indent="0.0694in"/>
      <style:text-properties fo:font-size="12pt" style:font-size-asian="12pt"/>
    </style:style>
    <style:style style:name="P60" style:parent-style-name="Tekstpodstawowy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61" style:parent-style-name="Tekstpodstawowy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62" style:parent-style-name="Tekstpodstawowy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63" style:parent-style-name="Tekstpodstawowy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64" style:parent-style-name="Tekstpodstawowy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65" style:parent-style-name="Nagłówek1" style:family="paragraph">
      <style:paragraph-properties fo:text-align="justify" fo:margin-right="0.0819in">
        <style:tab-stops>
          <style:tab-stop style:type="left" style:position="0.7201in"/>
        </style:tab-stops>
      </style:paragraph-properties>
    </style:style>
    <style:style style:name="T6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67" style:parent-style-name="Domyślnaczcionkaakapitu" style:family="text">
      <style:text-properties fo:font-weight="normal" style:font-weight-asian="normal" fo:letter-spacing="0.0277in" fo:font-size="12pt" style:font-size-asian="12pt" style:font-size-complex="12pt"/>
    </style:style>
    <style:style style:name="T6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69" style:parent-style-name="Domyślnaczcionkaakapitu" style:family="text">
      <style:text-properties fo:font-weight="normal" style:font-weight-asian="normal" fo:letter-spacing="0.0284in" fo:font-size="12pt" style:font-size-asian="12pt" style:font-size-complex="12pt"/>
    </style:style>
    <style:style style:name="T7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1" style:parent-style-name="Domyślnaczcionkaakapitu" style:family="text">
      <style:text-properties fo:font-weight="normal" style:font-weight-asian="normal" fo:letter-spacing="0.0284in" fo:font-size="12pt" style:font-size-asian="12pt" style:font-size-complex="12pt"/>
    </style:style>
    <style:style style:name="T7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3" style:parent-style-name="Domyślnaczcionkaakapitu" style:family="text">
      <style:text-properties fo:font-weight="normal" style:font-weight-asian="normal" fo:letter-spacing="0.0284in" fo:font-size="12pt" style:font-size-asian="12pt" style:font-size-complex="12pt"/>
    </style:style>
    <style:style style:name="T7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5" style:parent-style-name="Domyślnaczcionkaakapitu" style:family="text">
      <style:text-properties fo:font-weight="normal" style:font-weight-asian="normal" fo:letter-spacing="-0.0013in" fo:font-size="12pt" style:font-size-asian="12pt" style:font-size-complex="12pt"/>
    </style:style>
    <style:style style:name="T7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8" style:parent-style-name="Domyślnaczcionkaakapitu" style:family="text">
      <style:text-properties fo:font-weight="normal" style:font-weight-asian="normal" fo:letter-spacing="0.0284in" fo:font-size="12pt" style:font-size-asian="12pt" style:font-size-complex="12pt"/>
    </style:style>
    <style:style style:name="T7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8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8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82" style:parent-style-name="Domyślnaczcionkaakapitu" style:family="text">
      <style:text-properties fo:font-weight="normal" style:font-weight-asian="normal" fo:letter-spacing="0.0284in" fo:font-size="12pt" style:font-size-asian="12pt" style:font-size-complex="12pt"/>
    </style:style>
    <style:style style:name="T8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84" style:parent-style-name="Domyślnaczcionkaakapitu" style:family="text">
      <style:text-properties fo:font-weight="normal" style:font-weight-asian="normal" fo:letter-spacing="-0.0006in" fo:font-size="12pt" style:font-size-asian="12pt" style:font-size-complex="12pt"/>
    </style:style>
    <style:style style:name="T8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86" style:parent-style-name="Nagłówek1" style:family="paragraph">
      <style:paragraph-properties fo:text-align="justify" fo:margin-left="0.118in" fo:margin-right="0.0819in" fo:text-indent="0in">
        <style:tab-stops>
          <style:tab-stop style:type="left" style:position="0.3402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7" style:parent-style-name="Nagłówek1" style:family="paragraph">
      <style:paragraph-properties fo:text-align="justify" fo:margin-right="0.0819in">
        <style:tab-stops>
          <style:tab-stop style:type="left" style:position="0.7201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8" style:parent-style-name="Nagłówek1" style:family="paragraph">
      <style:paragraph-properties fo:margin-left="0.0694in" fo:margin-right="0.0819in" fo:text-indent="0in">
        <style:tab-stops>
          <style:tab-stop style:type="left" style:position="0.388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9" style:parent-style-name="Akapitzlistą" style:family="paragraph">
      <style:paragraph-properties fo:text-align="justify">
        <style:tab-stops>
          <style:tab-stop style:type="left" style:position="0.7201in"/>
        </style:tab-stops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letter-spacing="-0.0027in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Tekstpodstawowy" style:family="paragraph">
      <style:paragraph-properties>
        <style:tab-stops>
          <style:tab-stop style:type="left" style:leader-style="dotted" style:leader-text="." style:position="4.7791in"/>
        </style:tab-stops>
      </style:paragraph-properties>
      <style:text-properties fo:font-size="12pt" style:font-size-asian="12pt"/>
    </style:style>
    <style:style style:name="P94" style:parent-style-name="Tekstpodstawowy" style:family="paragraph">
      <style:paragraph-properties>
        <style:tab-stops>
          <style:tab-stop style:type="left" style:leader-style="dotted" style:leader-text="." style:position="4.7791in"/>
        </style:tab-stops>
      </style:paragraph-properties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letter-spacing="-0.0027in"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letter-spacing="-0.0027in"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Tekstpodstawowy" style:family="paragraph">
      <style:text-properties fo:font-size="12pt" style:font-size-asian="12pt"/>
    </style:style>
    <style:style style:name="P104" style:parent-style-name="Nagłówek1" style:family="paragraph">
      <style:paragraph-properties>
        <style:tab-stops>
          <style:tab-stop style:type="left" style:position="0.7201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5" style:parent-style-name="Tekstpodstawowy" style:family="paragraph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letter-spacing="0.0319in"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letter-spacing="-0.0027in"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letter-spacing="-0.0027in"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P113" style:parent-style-name="Tekstpodstawowy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114" style:parent-style-name="Tekstpodstawowy" style:family="paragraph">
      <style:text-properties fo:font-size="12pt" style:font-size-asian="12pt"/>
    </style:style>
    <style:style style:name="P115" style:parent-style-name="Tekstpodstawowy" style:family="paragraph">
      <style:text-properties fo:font-size="12pt" style:font-size-asian="12pt"/>
    </style:style>
    <style:style style:name="P116" style:parent-style-name="Tekstpodstawowy" style:family="paragraph">
      <style:paragraph-properties fo:margin-left="0.118in">
        <style:tab-stops/>
      </style:paragraph-properties>
      <style:text-properties fo:font-size="12pt" style:font-size-asian="12pt"/>
    </style:style>
    <style:style style:name="P117" style:parent-style-name="Tekstpodstawowy" style:family="paragraph">
      <style:paragraph-properties fo:margin-left="0.4583in">
        <style:tab-stops/>
      </style:paragraph-properties>
      <style:text-properties fo:font-size="12pt" style:font-size-asian="12pt"/>
    </style:style>
    <style:style style:name="P118" style:parent-style-name="Tekstpodstawowy" style:family="paragraph">
      <style:paragraph-properties fo:margin-left="0.4583in">
        <style:tab-stops/>
      </style:paragraph-properties>
      <style:text-properties fo:font-size="12pt" style:font-size-asian="12pt"/>
    </style:style>
    <style:style style:name="P119" style:parent-style-name="Tekstpodstawowy" style:family="paragraph">
      <style:text-properties fo:font-size="12pt" style:font-size-asian="12pt"/>
    </style:style>
    <style:style style:name="P120" style:parent-style-name="Tekstpodstawowy" style:family="paragraph">
      <style:paragraph-properties fo:text-align="end" fo:margin-right="0.0826in"/>
      <style:text-properties fo:font-size="12pt" style:font-size-asian="12pt"/>
    </style:style>
    <style:style style:name="P121" style:parent-style-name="Tekstpodstawowy" style:family="paragraph">
      <style:paragraph-properties fo:text-align="end" fo:margin-right="0.0826in"/>
      <style:text-properties fo:font-size="12pt" style:font-size-asian="12pt"/>
    </style:style>
    <style:style style:name="P122" style:parent-style-name="Tekstpodstawowy" style:family="paragraph">
      <style:paragraph-properties fo:text-align="start" fo:margin-right="0.0826in"/>
      <style:text-properties fo:font-size="12pt" style:font-size-asian="12pt"/>
    </style:style>
    <style:style style:name="P123" style:parent-style-name="Tekstpodstawowy" style:family="paragraph">
      <style:paragraph-properties fo:text-align="start" fo:margin-right="0.0826in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font-size="12pt" style:font-size-asian="12pt"/>
    </style:style>
    <style:style style:name="T130" style:parent-style-name="Domyślnaczcionkaakapitu" style:family="text">
      <style:text-properties fo:letter-spacing="-0.002in" fo:font-size="12pt" style:font-size-asian="12pt"/>
    </style:style>
    <style:style style:name="T131" style:parent-style-name="Domyślnaczcionkaakapitu" style:family="text">
      <style:text-properties fo:font-size="12pt" style:font-size-asian="12pt"/>
    </style:style>
    <style:style style:name="T132" style:parent-style-name="Domyślnaczcionkaakapitu" style:family="text">
      <style:text-properties fo:letter-spacing="-0.0027in" fo:font-size="12pt" style:font-size-asian="12pt"/>
    </style:style>
    <style:style style:name="T133" style:parent-style-name="Domyślnaczcionkaakapitu" style:family="text">
      <style:text-properties fo:font-size="12pt" style:font-size-asian="12pt"/>
    </style:style>
    <style:style style:name="T134" style:parent-style-name="Domyślnaczcionkaakapitu" style:family="text">
      <style:text-properties fo:letter-spacing="-0.002in" fo:font-size="12pt" style:font-size-asian="12pt"/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letter-spacing="-0.0013in" fo:font-size="12pt" style:font-size-asian="12pt"/>
    </style:style>
    <style:style style:name="T137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Załącznik nr 1do</text:span><text:span text:style-name="T3"><text:s/>ogłoszenia o przetargu pisemnym nieograniczonym</text:span><text:span text:style-name="T4"><text:line-break/><text:s/>na sprzedaż samochodu pożarniczego marki MAGIRUS-DEUTZ</text:span></text:p>
      <text:h text:style-name="P5" text:outline-level="1"/>
      <text:h text:style-name="P6" text:outline-level="1"><text:span text:style-name="T7">„Oferta</text:span><text:span text:style-name="T8"><text:s/></text:span><text:span text:style-name="T9">zakupu</text:span><text:span text:style-name="T10"><text:s/></text:span><text:span text:style-name="T11">samochodu</text:span><text:span text:style-name="T12"><text:s/></text:span><text:span text:style-name="T13">pożarniczego</text:span><text:span text:style-name="T14"><text:s/></text:span><text:span text:style-name="T15">MAGIRUS-DEUTZ,</text:span><text:span text:style-name="T16"><text:s/></text:span><text:span text:style-name="T17"><text:line-break/></text:span><text:span text:style-name="T18">nr</text:span><text:span text:style-name="T19"><text:s/></text:span><text:span text:style-name="T20">rejestracyjny</text:span><text:span text:style-name="T21"><text:s/>EWI70NM</text:span><text:span text:style-name="T22">”</text:span></text:h>
      <text:p text:style-name="P23"/>
      <text:list text:style-name="LFO1">
        <text:list-item text:start-value="1">
          <text:p text:style-name="P24"><text:bookmark-start text:name="ust._1_w_zał.2_do_Załącznika_1"/><text:bookmark-end text:name="ust._1_w_zał.2_do_Załącznika_1"/><text:span text:style-name="T25">Dane</text:span><text:span text:style-name="T26"><text:s/></text:span><text:span text:style-name="T27">dotyczące</text:span><text:span text:style-name="T28"><text:s/></text:span><text:span text:style-name="T29">Oferenta:</text:span></text:p>
        </text:list-item>
      </text:list>
      <text:p text:style-name="P30"/>
      <text:p text:style-name="Tekstpodstawowy"><text:span text:style-name="T31"><text:s/>Pełna</text:span><text:span text:style-name="T32"><text:s/></text:span><text:span text:style-name="T33">nazwa</text:span><text:span text:style-name="T34"><text:s/></text:span><text:span text:style-name="T35">Oferenta</text:span><text:span text:style-name="T36"><text:s/></text:span><text:span text:style-name="T37">(imię</text:span><text:span text:style-name="T38"><text:s/></text:span><text:span text:style-name="T39">i</text:span><text:span text:style-name="T40"><text:s/></text:span><text:span text:style-name="T41">nazwisko</text:span><text:span text:style-name="T42"><text:s/></text:span><text:span text:style-name="T43">lub</text:span><text:span text:style-name="T44"><text:s/></text:span><text:span text:style-name="T45">nazwa</text:span><text:span text:style-name="T46"><text:s/></text:span><text:span text:style-name="T47">firmy,</text:span><text:span text:style-name="T48"><text:s/></text:span><text:span text:style-name="T49">instytucji):</text:span></text:p>
      <text:p text:style-name="P50">……………………………………………………………………………………</text:p>
      <text:p text:style-name="P51">……………………………………………………………………………………</text:p>
      <text:p text:style-name="P52"/>
      <text:p text:style-name="P53"><text:span text:style-name="T54">Adres/</text:span><text:span text:style-name="T55"><text:s/></text:span><text:span text:style-name="T56">siedziba</text:span><text:span text:style-name="T57"><text:s/></text:span><text:span text:style-name="T58">Oferenta:</text:span></text:p>
      <text:p text:style-name="P59">…………………………………………………………………………………</text:p>
      <text:p text:style-name="P60">………………………………………………………………………………</text:p>
      <text:p text:style-name="P61"/>
      <text:p text:style-name="P62">NIP/REGON/KRS</text:p>
      <text:p text:style-name="P63">………………………………………………………………………………</text:p>
      <text:p text:style-name="P64"/>
      <text:list text:style-name="LFO1" text:continue-numbering="true">
        <text:list-item>
          <text:p text:style-name="P65"><text:bookmark-start text:name="ust._2_w_zał.2_do_Załącznika_1"/><text:bookmark-end text:name="ust._2_w_zał.2_do_Załącznika_1"/><text:span text:style-name="T66">Oświadczam, <text:s/></text:span><text:span text:style-name="T67"><text:s/></text:span><text:span text:style-name="T68">że <text:s/></text:span><text:span text:style-name="T69"><text:s/></text:span><text:span text:style-name="T70">zapoznałem/am <text:s/></text:span><text:span text:style-name="T71"><text:s/></text:span><text:span text:style-name="T72">się <text:s/></text:span><text:span text:style-name="T73"><text:s/></text:span><text:span text:style-name="T74">z</text:span><text:span text:style-name="T75"><text:s/></text:span><text:span text:style-name="T76">warunkami<text:s/></text:span><text:span text:style-name="T77"><text:s/></text:span><text:span text:style-name="T78"><text:s/></text:span><text:span text:style-name="T79">określonymi</text:span><text:span text:style-name="T80"><text:line-break/></text:span><text:span text:style-name="T81"><text:s/></text:span><text:span text:style-name="T82"><text:s/></text:span><text:span text:style-name="T83">w</text:span><text:span text:style-name="T84"><text:s/></text:span><text:span text:style-name="T85">ogłoszeniu o przetargu i akceptuję warunki udziału w postępowaniu.<text:s/></text:span></text:p>
        </text:list-item>
      </text:list>
      <text:h text:style-name="P86" text:outline-level="1"/>
      <text:list text:style-name="LFO1" text:continue-numbering="true">
        <text:list-item>
          <text:p text:style-name="P87">Oświadczam, że zapoznałem/am się ze stanem technicznym przedmiotu przetargu.<text:s/></text:p>
        </text:list-item>
      </text:list>
      <text:h text:style-name="P88" text:outline-level="1"/>
      <text:list text:style-name="LFO1" text:continue-numbering="true">
        <text:list-item>
          <text:p text:style-name="P89"><text:bookmark-start text:name="ust._3_w_zał.2_do_Załącznika_1"/><text:bookmark-end text:name="ust._3_w_zał.2_do_Załącznika_1"/><text:span text:style-name="T90">Cena</text:span><text:span text:style-name="T91"><text:s/></text:span><text:span text:style-name="T92">oferty:</text:span></text:p>
        </text:list-item>
      </text:list>
      <text:p text:style-name="P93"/>
      <text:p text:style-name="P94"><text:span text:style-name="T95">Oferowana</text:span><text:span text:style-name="T96"><text:s/></text:span><text:span text:style-name="T97">cena<text:s/></text:span><text:span text:style-name="T98"><text:tab/>…………………..,</text:span></text:p>
      <text:p text:style-name="Tekstpodstawowy"><text:span text:style-name="T99">Słownie……………….:</text:span><text:span text:style-name="T100"><text:s/></text:span><text:span text:style-name="T101">.....………………………...................</text:span><text:span text:style-name="T102">.……………...…………….</text:span></text:p>
      <text:p text:style-name="P103"/>
      <text:list text:style-name="LFO1" text:continue-numbering="true">
        <text:list-item>
          <text:p text:style-name="P104"><text:bookmark-start text:name="ust._4_w_zał.2_do_Załącznika_1"/><text:bookmark-end text:name="ust._4_w_zał.2_do_Załącznika_1"/>Kontakt:</text:p>
        </text:list-item>
      </text:list>
      <text:p text:style-name="P105"/>
      <text:p text:style-name="Tekstpodstawowy"><text:span text:style-name="T106">Uprawniony/uprawniona</text:span><text:span text:style-name="T107"><text:s/></text:span><text:span text:style-name="T108">do</text:span><text:span text:style-name="T109"><text:s/></text:span><text:span text:style-name="T110">kontaktu</text:span><text:span text:style-name="T111"><text:s text:c="2"/>ze strony oferenta<text:s/></text:span><text:span text:style-name="T112">jest:</text:span></text:p>
      <text:p text:style-name="P113">............................................................................……....................………………</text:p>
      <text:p text:style-name="P114">tel:................…......……………………………..<text:line-break/>e-mail .……............…………………………………</text:p>
      <text:p text:style-name="P115"/>
      <text:p text:style-name="P116">6.<text:s/><text:tab/>Nazwa banku i numer rachunku bankowego, na które należy zwrócić wadium:</text:p>
      <text:p text:style-name="P117"/>
      <text:p text:style-name="P118">……………………………………………………………………………………</text:p>
      <text:p text:style-name="P119"/>
      <text:p text:style-name="P120"/>
      <text:p text:style-name="P121"/>
      <text:p text:style-name="P122">……………….……………………….. <text:s text:c="2"/><text:tab/><text:tab/>............................................................</text:p>
      <text:p text:style-name="P123"><text:span text:style-name="T124"><text:s text:c="24"/></text:span><text:span text:style-name="T125"><text:line-break/></text:span><text:span text:style-name="T126">miejscowość i data <text:s/></text:span><text:span text:style-name="T127">sporządzenia oferty<text:s/></text:span><text:span text:style-name="T128"><text:tab/></text:span><text:span text:style-name="T129"><text:tab/>(podpis</text:span><text:span text:style-name="T130"><text:s/></text:span><text:span text:style-name="T131">Oferenta,</text:span><text:span text:style-name="T132"><text:s/></text:span><text:span text:style-name="T133">ew.</text:span><text:span text:style-name="T134"><text:s/></text:span><text:span text:style-name="T135">pieczęć</text:span><text:span text:style-name="T136"><text:s/></text:span><text:span text:style-name="T137">firm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margin-top="0.0833in" fo:margin-left="0.4583in" fo:text-indent="-0.1527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text-align="justify"/>
      <style:text-properties style:font-weight-complex="bold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fo:widows="0" fo:orphans="0" style:text-autospace="none" fo:margin-top="0.0833in" fo:margin-left="0.4583in" fo:text-indent="-0.1527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in"/>
      </text:list-level-style-number>
      <text:list-level-style-bullet text:level="2" text:style-name="WW_CharLFO1LVL2" text:bullet-char="•">
        <style:list-level-properties text:space-before="0.9597in" text:min-label-width="0.1527in"/>
      </text:list-level-style-bullet>
      <text:list-level-style-bullet text:level="3" text:style-name="WW_CharLFO1LVL3" text:bullet-char="•">
        <style:list-level-properties text:space-before="1.6145in" text:min-label-width="0.1527in"/>
      </text:list-level-style-bullet>
      <text:list-level-style-bullet text:level="4" text:style-name="WW_CharLFO1LVL4" text:bullet-char="•">
        <style:list-level-properties text:space-before="2.2687in" text:min-label-width="0.1527in"/>
      </text:list-level-style-bullet>
      <text:list-level-style-bullet text:level="5" text:style-name="WW_CharLFO1LVL5" text:bullet-char="•">
        <style:list-level-properties text:space-before="2.9236in" text:min-label-width="0.1527in"/>
      </text:list-level-style-bullet>
      <text:list-level-style-bullet text:level="6" text:style-name="WW_CharLFO1LVL6" text:bullet-char="•">
        <style:list-level-properties text:space-before="3.5784in" text:min-label-width="0.1527in"/>
      </text:list-level-style-bullet>
      <text:list-level-style-bullet text:level="7" text:style-name="WW_CharLFO1LVL7" text:bullet-char="•">
        <style:list-level-properties text:space-before="4.2326in" text:min-label-width="0.1527in"/>
      </text:list-level-style-bullet>
      <text:list-level-style-bullet text:level="8" text:style-name="WW_CharLFO1LVL8" text:bullet-char="•">
        <style:list-level-properties text:space-before="4.8875in" text:min-label-width="0.1527in"/>
      </text:list-level-style-bullet>
      <text:list-level-style-bullet text:level="9" text:style-name="WW_CharLFO1LVL9" text:bullet-char="•">
        <style:list-level-properties text:space-before="5.5416in" text:min-label-width="0.1527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Mikołajczyk</meta:initial-creator>
    <dc:creator>Karolina Mikołajczyk</dc:creator>
    <meta:creation-date>2025-12-10T12:45:00Z</meta:creation-date>
    <dc:date>2025-12-10T12:45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79" meta:row-count="9" meta:non-whitespace-character-count="1184"/>
  </office:meta>
</office:document-meta>
</file>