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62"/></text:p>
      <text:p text:style-name="P2"/>
      <text:p text:style-name="P3">OŚWIADCZENIE O WYRAŻENIU ZGODY NA PRZETWARZANIE DANYCH OSOBOWYCH</text:p>
      <text:p text:style-name="P4"/>
      <text:p text:style-name="P5"/>
      <text:p text:style-name="P6"><text:span text:style-name="T7">Ja niżej podpisany/a wyrażam zgodę na przetwarzanie moich danych osobowych -zgodnie <text:s text:c="16"/>z <text:s/>Rozporządzeniem Parlamentu Europejskiego i Rady (UE) 2016/679 z dnia 27 kwietnia 2016r. w sprawie ochrony osób fizycznych w związku z przetwarzaniem danych <text:s/>osobowych <text:s text:c="24"/>i w sprawie swobodnego przepływu takich danych oraz uchylenia dyrektywy 95/46/WE(ogólne rozporządzenie o ochronie danych) tzw. RODO- zawartych w dokumentach <text:s/>składanych <text:s text:c="15"/>w związku <text:s/>z naborem na stanowisko<text:s/></text:span><text:span text:style-name="T8">Podi</text:span><text:span text:style-name="T9">nsp</text:span><text:span text:style-name="T10">ektora ds.<text:s/></text:span><text:span text:style-name="T11">planowania przestrzennego, ochrony środowiska</text:span><text:span text:style-name="T12"><text:s/></text:span><text:span text:style-name="T13">i działalności gospodarczej</text:span><text:span text:style-name="T14"><text:s/></text:span><text:span text:style-name="T15">w Urzędzie Gminy Biała – zawierających dane inne niż wymagane przepisami prawa <text:s/>oraz zawierające szczególne kategorie danych, o których mowa w art.9 ust.1 RODO, w celu realizacji procesu rekrutacji.</text:span></text:p>
      <text:p text:style-name="P16"/>
      <text:p text:style-name="P17"/>
      <text:p text:style-name="P18">……………………………………… <text:s text:c="51"/>……………………………………………………………</text:p>
      <text:p text:style-name="P19"><text:s text:c="23"/>(data) <text:s text:c="99"/>(czytelny podpis kandydata)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MPIEŃ HENRYKA</meta:initial-creator>
    <dc:creator>Henryka Stempień</dc:creator>
    <meta:creation-date>2025-06-06T12:24:00Z</meta:creation-date>
    <dc:date>2025-06-06T12:24:00Z</dc:date>
    <meta:print-date>2025-05-05T07:35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69" meta:character-count="1185" meta:row-count="8" meta:non-whitespace-character-count="1018"/>
  </office:meta>
</office:document-meta>
</file>