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6">
            <text:p>Zestawienie faktur zakupu oleju napędowego <text:s/>do zwrotu cześci podatku akcyzowego</text:p>
          </table:table-cell>
          <table:covered-table-cell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3">
            <text:p>Nr dokumentu</text:p>
          </table:table-cell>
          <table:table-cell table:number-columns-repeated="16382"/>
        </table:table-row>
        <table:table-row table:style-name="ro4">
          <table:table-cell office:value-type="float" office:value="1" table:style-name="ce4">
            <text:p>1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float" office:value="3" table:style-name="ce4">
            <text:p>3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float" office:value="4" table:style-name="ce4">
            <text:p>4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float" office:value="5" table:style-name="ce4">
            <text:p>5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float" office:value="6" table:style-name="ce4">
            <text:p>6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float" office:value="7" table:style-name="ce4">
            <text:p>7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float" office:value="8" table:style-name="ce4">
            <text:p>8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float" office:value="9" table:style-name="ce4">
            <text:p>9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float" office:value="10" table:style-name="ce4">
            <text:p>10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float" office:value="11" table:style-name="ce4">
            <text:p>11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float" office:value="12" table:style-name="ce4">
            <text:p>12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float" office:value="13" table:style-name="ce4">
            <text:p>13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float" office:value="14" table:style-name="ce4">
            <text:p>14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float" office:value="15" table:style-name="ce4">
            <text:p>15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float" office:value="16" table:style-name="ce4">
            <text:p>16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float" office:value="17" table:style-name="ce4">
            <text:p>17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float" office:value="18" table:style-name="ce4">
            <text:p>18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float" office:value="19" table:style-name="ce4">
            <text:p>19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float" office:value="20" table:style-name="ce4">
            <text:p>20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float" office:value="21" table:style-name="ce4">
            <text:p>21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float" office:value="22" table:style-name="ce4">
            <text:p>22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float" office:value="23" table:style-name="ce4">
            <text:p>23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float" office:value="24" table:style-name="ce4">
            <text:p>24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float" office:value="25" table:style-name="ce4">
            <text:p>25</text:p>
          </table:table-cell>
          <table:table-cell table:style-name="ce5"/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Arkusz2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gdalena Szkudlarek</meta:initial-creator>
    <dc:creator>Ewa Patyk</dc:creator>
    <meta:creation-date>2017-07-26T09:57:02Z</meta:creation-date>
    <dc:date>2024-01-24T12:37:06Z</dc:date>
    <meta:print-date>2017-07-26T10:09:26Z</meta:print-date>
    <meta:editing-cycles>1</meta:editing-cycles>
    <meta:editing-duration>PT765S</meta:editing-duration>
  </office:meta>
</office:document-meta>
</file>