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62"/></text:p>
      <text:p text:style-name="P2"/>
      <text:p text:style-name="P3">OŚWIADCZENIE O WYRAŻENIU ZGODY NA PRZETWARZANIE DANYCH OSOBOWYCH</text:p>
      <text:p text:style-name="P4"/>
      <text:p text:style-name="P5"><text:span text:style-name="T6">Ja niżej podpisany/a wyrażam zgodę na przetwarzanie moich danych osobowych -zgodnie<text:s/></text:span><text:span text:style-name="T7"><text:s text:c="16"/>z <text:s/>Rozporządzeniem Parlamentu Europejskiego i Rady (UE) 2016/679 z dnia 27 kwietnia 2016r. w sprawie ochrony osób fizycznych w związku z przetwarzaniem danych <text:s/>osobowych <text:s text:c="24"/>i w sprawie swobodnego przepływu takich danych oraz uchylenia dyrektywy 95/46/WE(ogólne rozporządzenie o ochronie danych) tzw. RODO- zawartych w dokumentach <text:s/>składanych <text:s text:c="15"/>w związku <text:s/>z naborem na stanowisko<text:s/></text:span><text:span text:style-name="T8">Podinspektora ds.</text:span><text:span text:style-name="T9"><text:s/>gospodarki wodnej i kanalizacyjnej</text:span><text:span text:style-name="T10"><text:s/>w Urzędzie Gminy Biała – zawierających dane inne niż wymagane przepisami prawa <text:s/>oraz zawierające szczególne kategorie danych, o których mowa w art.9 ust.1 RODO, w celu realizacji procesu rekrutacji.</text:span></text:p>
      <text:p text:style-name="P11"/>
      <text:p text:style-name="P12"/>
      <text:p text:style-name="P13"/>
      <text:p text:style-name="P14">……………………………………… <text:s text:c="51"/>……………………………………………………………</text:p>
      <text:p text:style-name="P15"><text:s text:c="23"/>(data) <text:s text:c="99"/>(czytelny podpis kandydata)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MPIEŃ HENRYKA</meta:initial-creator>
    <dc:creator>Henryka Stempień</dc:creator>
    <meta:creation-date>2021-12-16T13:13:00Z</meta:creation-date>
    <dc:date>2023-12-04T10:40:00Z</dc:date>
    <meta:print-date>2023-12-04T10:40:00Z</meta:print-date>
    <meta:template xlink:href="Normal" xlink:type="simple"/>
    <meta:editing-cycles>10</meta:editing-cycles>
    <meta:editing-duration>PT300S</meta:editing-duration>
    <meta:document-statistic meta:page-count="1" meta:paragraph-count="2" meta:word-count="164" meta:character-count="1146" meta:row-count="8" meta:non-whitespace-character-count="984"/>
  </office:meta>
</office:document-meta>
</file>