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><text:span text:style-name="T6">Ja niżej podpisany/a wyrażam zgodę na przetwarzanie moich danych osobowych -zgodnie 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 (ogólne rozporządzenie o ochronie danych) tzw. RODO- zawartych w dokumentach <text:s/>składanych w związku <text:s/>z naborem na stanowisko<text:s/></text:span><text:span text:style-name="T7">Referent<text:s/></text:span><text:span text:style-name="T8">ds.<text:s/></text:span><text:span text:style-name="T9">księgowości</text:span><text:span text:style-name="T10"><text:s/>w Gminnym Centrum Usług Wspólnych w Białej – zawierających dane inne niż wymagane przepisami prawa <text:s/>oraz zawierające szczególne kategorie danych, o których mowa w art.9 ust.1 RODO, w celu realizacji procesu rekrutacji.</text:span></text:p>
      <text:p text:style-name="P11"/>
      <text:p text:style-name="P12"/>
      <text:p text:style-name="P13"/>
      <text:p text:style-name="P14">……………………………………… <text:s text:c="51"/>……………………………………………………………</text:p>
      <text:p text:style-name="P15"><text:s text:c="23"/>(data) <text:s text:c="99"/>(czytelny podpis kandydata)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MPIEŃ HENRYKA</meta:initial-creator>
    <dc:creator>Agnieszka Sowa</dc:creator>
    <meta:creation-date>2022-06-03T07:06:00Z</meta:creation-date>
    <dc:date>2023-01-16T11:55:00Z</dc:date>
    <meta:print-date>2023-01-16T11:54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0" meta:character-count="1124" meta:row-count="8" meta:non-whitespace-character-count="966"/>
  </office:meta>
</office:document-meta>
</file>