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7" style:family="table-cell" style:parent-style-name="Default" style:data-style-name="N4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4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4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50.2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2">
            <text:p>Odpowiedź na pytanie d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13">
            <text:p>Przeznaczenie kredytu</text:p>
          </table:table-cell>
          <table:table-cell office:value-type="string" table:number-columns-spanned="1" table:number-rows-spanned="2" table:style-name="ce14">
            <text:p>Kwota zaciagniętego kredytu (zł)</text:p>
          </table:table-cell>
          <table:table-cell office:value-type="string" table:number-columns-spanned="1" table:number-rows-spanned="2" table:style-name="ce13">
            <text:p>Zadłużenie <text:s/>na dzień 30.09.2022 r.</text:p>
          </table:table-cell>
          <table:table-cell table:number-columns-repeated="16381"/>
        </table:table-row>
        <table:table-row table:style-name="ro4">
          <table:covered-table-cell/>
          <table:covered-table-cell/>
          <table:covered-table-cell/>
          <table:table-cell table:number-columns-repeated="16381"/>
        </table:table-row>
        <table:table-row table:style-name="ro5">
          <table:table-cell office:value-type="string" table:style-name="ce3">
            <text:p>Kredyt na spłatę wcześniej zaciągniętych zobowiązań - Bank Kędzierzyn-Koźle 2013-2025 1/JST/K/13 z dn. 06.11.2013 - data spłaty 30.09.2025</text:p>
          </table:table-cell>
          <table:table-cell office:value-type="float" office:value="800000" table:style-name="ce4">
            <text:p>800 000,00</text:p>
          </table:table-cell>
          <table:table-cell office:value-type="float" office:value="251427" table:style-name="ce5">
            <text:p>251 427,00</text:p>
          </table:table-cell>
          <table:table-cell table:number-columns-repeated="16381"/>
        </table:table-row>
        <table:table-row table:style-name="ro6">
          <table:table-cell office:value-type="string" table:style-name="ce6">
            <text:p>Kredyt na finansowanie planowanego deficytu budżetu gminy w 2019 r. - BSZW w Białej 1/UG/2019/B z dn. 09.10.2019 - data spłaty 29.12.2028</text:p>
          </table:table-cell>
          <table:table-cell office:value-type="float" office:value="4200000" table:style-name="ce4">
            <text:p>4 200 000,00</text:p>
          </table:table-cell>
          <table:table-cell office:value-type="float" office:value="3500000" table:style-name="ce7">
            <text:p>3 500 000,00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Kredyt na finansowanie planowanego deficytu budżetu gminy w 2021 r. - BSZW w Białej 1/UG/2021/B z dn. 29.09.2021 - data spłaty 31.12.2030</text:p>
          </table:table-cell>
          <table:table-cell office:value-type="float" office:value="1500000" table:style-name="ce8">
            <text:p>1 500 000,00</text:p>
          </table:table-cell>
          <table:table-cell office:value-type="float" office:value="1471119" table:style-name="ce5">
            <text:p>1 471 119,00</text:p>
          </table:table-cell>
          <table:table-cell table:number-columns-repeated="16381"/>
        </table:table-row>
        <table:table-row table:style-name="ro7">
          <table:table-cell office:value-type="string" table:number-columns-spanned="2" table:number-rows-spanned="1" table:style-name="ce15">
            <text:p>Razem</text:p>
          </table:table-cell>
          <table:covered-table-cell/>
          <table:table-cell office:value-type="float" office:value="5222546" table:formula="of:=SUM([.C5:.C7])" table:style-name="ce9">
            <text:p>5 222 546,00</text:p>
          </table:table-cell>
          <table:table-cell table:number-columns-repeated="16381"/>
        </table:table-row>
        <table:table-row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RZEMINSKA</meta:initial-creator>
    <dc:creator>Agnieszka Krzemińska</dc:creator>
    <meta:creation-date>2016-02-11T13:11:53Z</meta:creation-date>
    <dc:date>2022-10-24T10:29:37Z</dc:date>
    <meta:print-date>2022-10-24T09:57:35Z</meta:print-date>
  </office:meta>
</office:document-meta>
</file>