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4">
      <style:table-cell-properties fo:background-color="#FFFF00"/>
    </style:style>
    <style:style style:name="ce5" style:family="table-cell" style:parent-style-name="Default" style:data-style-name="N0">
      <style:table-cell-properties fo:background-color="#FFFF00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4">
      <style:table-cell-properties fo:background-color="#FFFF00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ackground-color="#FF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fo:background-color="#92D05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00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00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14">
      <style:table-cell-properties fo:border="thin solid #000000" style:vertical-align="top" fo:background-color="#FF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FFFF00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otation-angle="9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fo:background-color="#FFFF00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4">
      <style:table-cell-properties fo:border="thin solid #000000" fo:background-color="#FFFF00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00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fo:background-color="#FFFF00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3">
      <style:table-cell-properties fo:border="thin solid #000000" fo:background-color="#FFFF00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4">
      <style:table-cell-properties fo:border="2pt solid #000000" fo:background-color="#FFFF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order="thin solid #000000" style:vertical-align="middle" fo:background-color="#FFFF00" style:rotation-angle="9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T1" style:family="text" style:parent-style-name="Default">
      <style:text-properties fo:color="#00B05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Nr_2_do_SWZ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row table:style-name="ro1">
          <table:table-cell table:number-columns-repeated="4" table:style-name="ce2"/>
          <table:table-cell table:number-columns-repeated="5" table:style-name="ce3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5"/>
          <table:table-cell office:value-type="string" table:style-name="ce6">
            <text:p>Załącznik Nr 2 do SWZ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table:style-name="ce8"/>
          <table:table-cell office:value-type="string" table:style-name="ce8">
            <text:p>Szczegółowy sposób wyliczenia ceny</text:p>
          </table:table-cell>
          <table:table-cell table:number-columns-repeated="2" table:style-name="ce8"/>
          <table:table-cell table:number-columns-repeated="5" table:style-name="ce5"/>
          <table:table-cell table:style-name="ce6"/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5"/>
          <table:table-cell office:value-type="string" table:style-name="ce9">
            <text:p>Zmienna stawka WIBOR dla 1M<text:span text:style-name="T1"><text:s/>(do obliczenia należy przyjąć stawkę WIBOR 1M z dnia 31.08.2022 r., tj.: 7,0100%)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office:value-type="string" table:style-name="ce13">
            <text:p>Marża banku<text:s/><text:span text:style-name="T1">(proszę uzupełnić)</text:span></text:p>
          </table:table-cell>
          <table:table-cell table:style-name="ce10"/>
          <table:table-cell table:style-name="ce14"/>
          <table:table-cell table:number-columns-repeated="3" table:style-name="ce5"/>
          <table:table-cell table:style-name="ce15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4">
            <text:p>lp.</text:p>
          </table:table-cell>
          <table:table-cell office:value-type="string" table:number-columns-spanned="1" table:number-rows-spanned="2" table:style-name="ce34">
            <text:p>rok</text:p>
          </table:table-cell>
          <table:table-cell office:value-type="string" table:number-columns-spanned="1" table:number-rows-spanned="2" table:style-name="ce34">
            <text:p>miesiąc</text:p>
          </table:table-cell>
          <table:table-cell office:value-type="string" table:number-columns-spanned="2" table:number-rows-spanned="1" table:style-name="ce34">
            <text:p>okres odsetkowy</text:p>
          </table:table-cell>
          <table:covered-table-cell/>
          <table:table-cell office:value-type="string" table:number-columns-spanned="1" table:number-rows-spanned="2" table:style-name="ce35">
            <text:p>ilość dni w okresie odsetkowym</text:p>
          </table:table-cell>
          <table:table-cell office:value-type="string" table:number-columns-spanned="1" table:number-rows-spanned="2" table:style-name="ce35">
            <text:p>Liczba dni w roku</text:p>
          </table:table-cell>
          <table:table-cell office:value-type="string" table:number-columns-spanned="1" table:number-rows-spanned="2" table:style-name="ce34">
            <text:p>stan zadłużenia</text:p>
          </table:table-cell>
          <table:table-cell office:value-type="string" table:number-columns-spanned="1" table:number-rows-spanned="2" table:style-name="ce34">
            <text:p>rata kapitał.</text:p>
          </table:table-cell>
          <table:table-cell office:value-type="string" table:number-columns-spanned="1" table:number-rows-spanned="2" table:style-name="ce36">
            <text:p>odsetki*</text:p>
          </table:table-cell>
          <table:table-cell table:style-name="ce7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od (włącznie)</text:p>
          </table:table-cell>
          <table:table-cell office:value-type="string" table:style-name="ce16">
            <text:p>do (włączni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022" table:number-columns-spanned="1" table:number-rows-spanned="3" table:style-name="ce37">
            <text:p>2022</text:p>
          </table:table-cell>
          <table:table-cell office:value-type="string" table:style-name="ce20">
            <text:p>październik</text:p>
          </table:table-cell>
          <table:table-cell office:value-type="date" office:date-value="2022-10-01T00:00:00" table:style-name="ce21">
            <text:p>1-10-2022</text:p>
          </table:table-cell>
          <table:table-cell office:value-type="date" office:date-value="2022-10-31T00:00:00" table:style-name="ce21">
            <text:p>31-10-2022</text:p>
          </table:table-cell>
          <table:table-cell office:value-type="float" office:value="31" table:formula="of:=[.E8]-[.D8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850000" table:style-name="ce23">
            <text:p>1 85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ROUND([.F8]*[.H8]*([.E$4]+[.E$5])/365;2)" table:style-name="ce23">
            <text:p>0,00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2-11-01T00:00:00" table:style-name="ce21">
            <text:p>1-11-2022</text:p>
          </table:table-cell>
          <table:table-cell office:value-type="date" office:date-value="2022-11-30T00:00:00" table:style-name="ce21">
            <text:p>30-11-2022</text:p>
          </table:table-cell>
          <table:table-cell office:value-type="float" office:value="30" table:formula="of:=[.E9]-[.D9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850000" table:formula="of:=[.H8]-[.I8]" table:style-name="ce23">
            <text:p>1 85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ROUND([.F9]*[.H9]*([.E$4]+[.E$5])/365;2)" table:style-name="ce23">
            <text:p>0,00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2-12-01T00:00:00" table:style-name="ce21">
            <text:p>1-12-2022</text:p>
          </table:table-cell>
          <table:table-cell office:value-type="date" office:date-value="2022-12-30T00:00:00" table:style-name="ce21">
            <text:p>30-12-2022</text:p>
          </table:table-cell>
          <table:table-cell office:value-type="float" office:value="30" table:formula="of:=[.E10]-[.D10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850000" table:formula="of:=[.H9]-[.I9]" table:style-name="ce23">
            <text:p>1 850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ROUND([.F10]*[.H10]*([.E$4]+[.E$5])/365;2)" table:style-name="ce23">
            <text:p>0,00</text:p>
          </table:table-cell>
          <table:table-cell table:style-name="ce26"/>
          <table:table-cell table:number-columns-repeated="16373" table:style-name="ce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2023" table:number-columns-spanned="1" table:number-rows-spanned="12" table:style-name="ce37">
            <text:p>2023</text:p>
          </table:table-cell>
          <table:table-cell office:value-type="string" table:style-name="ce20">
            <text:p>styczeń</text:p>
          </table:table-cell>
          <table:table-cell office:value-type="date" office:date-value="2022-12-31T00:00:00" table:style-name="ce21">
            <text:p>31-12-2022</text:p>
          </table:table-cell>
          <table:table-cell office:value-type="date" office:date-value="2023-01-31T00:00:00" table:style-name="ce21">
            <text:p>31-01-2023</text:p>
          </table:table-cell>
          <table:table-cell office:value-type="float" office:value="32" table:formula="of:=[.E11]-[.D11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850000" table:formula="of:=[.H10]-[.I10]" table:style-name="ce23">
            <text:p>1 85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11]*[.H11]*([.E$4]+[.E$5])/365;2)" table:style-name="ce23">
            <text:p>0,00</text:p>
          </table:table-cell>
          <table:table-cell table:style-name="ce26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68"/>
        </table:table-row>
        <table:table-row table:style-name="ro1">
          <table:table-cell office:value-type="float" office:value="5" table:style-name="ce18">
            <text:p>5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23-02-01T00:00:00" table:style-name="ce21">
            <text:p>1-02-2023</text:p>
          </table:table-cell>
          <table:table-cell office:value-type="date" office:date-value="2023-02-28T00:00:00" table:style-name="ce21">
            <text:p>28-02-2023</text:p>
          </table:table-cell>
          <table:table-cell office:value-type="float" office:value="28" table:formula="of:=[.E12]-[.D12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850000" table:formula="of:=[.H11]-[.I11]" table:style-name="ce23">
            <text:p>1 85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2]*[.H12]*([.E$4]+[.E$5])/365;2)" table:style-name="ce23">
            <text:p>0,00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23-03-01T00:00:00" table:style-name="ce21">
            <text:p>1-03-2023</text:p>
          </table:table-cell>
          <table:table-cell office:value-type="date" office:date-value="2023-03-31T00:00:00" table:style-name="ce21">
            <text:p>31-03-2023</text:p>
          </table:table-cell>
          <table:table-cell office:value-type="float" office:value="31" table:formula="of:=[.E13]-[.D13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850000" table:formula="of:=[.H12]-[.I12]" table:style-name="ce23">
            <text:p>1 850 000,00</text:p>
          </table:table-cell>
          <table:table-cell office:value-type="float" office:value="7500" table:style-name="ce23">
            <text:p>7 500,00</text:p>
          </table:table-cell>
          <table:table-cell office:value-type="float" office:value="0" table:formula="of:=ROUND((([.F13]-1)*[.H13]*([.E$4]+[.E$5])+([.H13]-[.I13])*([.E$4]+[.E$5]))/365;2)" table:style-name="ce23">
            <text:p>0,00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23-04-01T00:00:00" table:style-name="ce21">
            <text:p>1-04-2023</text:p>
          </table:table-cell>
          <table:table-cell office:value-type="date" office:date-value="2023-04-28T00:00:00" table:style-name="ce21">
            <text:p>28-04-2023</text:p>
          </table:table-cell>
          <table:table-cell office:value-type="float" office:value="28" table:formula="of:=[.E14]-[.D14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842500" table:formula="of:=[.H13]-[.I13]" table:style-name="ce23">
            <text:p>1 84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4]*[.H14]*([.E$4]+[.E$5])/365;2)" table:style-name="ce23">
            <text:p>0,00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23-04-29T00:00:00" table:style-name="ce21">
            <text:p>29-04-2023</text:p>
          </table:table-cell>
          <table:table-cell office:value-type="date" office:date-value="2023-05-31T00:00:00" table:style-name="ce21">
            <text:p>31-05-2023</text:p>
          </table:table-cell>
          <table:table-cell office:value-type="float" office:value="33" table:formula="of:=[.E15]-[.D15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842500" table:formula="of:=[.H14]-[.I14]" table:style-name="ce23">
            <text:p>1 84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5]*[.H15]*([.E$4]+[.E$5])/365;2)" table:style-name="ce23">
            <text:p>0,00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23-06-01T00:00:00" table:style-name="ce21">
            <text:p>1-06-2023</text:p>
          </table:table-cell>
          <table:table-cell office:value-type="date" office:date-value="2023-06-30T00:00:00" table:style-name="ce21">
            <text:p>30-06-2023</text:p>
          </table:table-cell>
          <table:table-cell office:value-type="float" office:value="30" table:formula="of:=[.E16]-[.D16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842500" table:formula="of:=[.H15]-[.I15]" table:style-name="ce23">
            <text:p>1 842 500,00</text:p>
          </table:table-cell>
          <table:table-cell office:value-type="float" office:value="7500" table:style-name="ce23">
            <text:p>7 500,00</text:p>
          </table:table-cell>
          <table:table-cell office:value-type="float" office:value="0" table:formula="of:=ROUND((([.F16]-1)*[.H16]*([.E$4]+[.E$5])+([.H16]-[.I16])*([.E$4]+[.E$5]))/365;2)" table:style-name="ce23">
            <text:p>0,00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23-07-01T00:00:00" table:style-name="ce21">
            <text:p>1-07-2023</text:p>
          </table:table-cell>
          <table:table-cell office:value-type="date" office:date-value="2023-07-31T00:00:00" table:style-name="ce21">
            <text:p>31-07-2023</text:p>
          </table:table-cell>
          <table:table-cell office:value-type="float" office:value="31" table:formula="of:=[.E17]-[.D17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835000" table:formula="of:=[.H16]-[.I16]" table:style-name="ce23">
            <text:p>1 83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7]*[.H1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" table:style-name="ce18">
            <text:p>11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23-08-01T00:00:00" table:style-name="ce21">
            <text:p>1-08-2023</text:p>
          </table:table-cell>
          <table:table-cell office:value-type="date" office:date-value="2023-08-31T00:00:00" table:style-name="ce21">
            <text:p>31-08-2023</text:p>
          </table:table-cell>
          <table:table-cell office:value-type="float" office:value="31" table:formula="of:=[.E18]-[.D18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835000" table:formula="of:=[.H17]-[.I17]" table:style-name="ce23">
            <text:p>1 83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8]*[.H18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2" table:style-name="ce18">
            <text:p>12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23-09-01T00:00:00" table:style-name="ce21">
            <text:p>1-09-2023</text:p>
          </table:table-cell>
          <table:table-cell office:value-type="date" office:date-value="2023-09-29T00:00:00" table:style-name="ce21">
            <text:p>29-09-2023</text:p>
          </table:table-cell>
          <table:table-cell office:value-type="float" office:value="29" table:formula="of:=[.E19]-[.D19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835000" table:formula="of:=[.H18]-[.I18]" table:style-name="ce23">
            <text:p>1 835 000,00</text:p>
          </table:table-cell>
          <table:table-cell office:value-type="float" office:value="7500" table:style-name="ce23">
            <text:p>7 500,00</text:p>
          </table:table-cell>
          <table:table-cell office:value-type="float" office:value="0" table:formula="of:=ROUND((([.F19]-1)*[.H19]*([.E$4]+[.E$5])+([.H19]-[.I19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3" table:style-name="ce18">
            <text:p>13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23-09-30T00:00:00" table:style-name="ce21">
            <text:p>30-09-2023</text:p>
          </table:table-cell>
          <table:table-cell office:value-type="date" office:date-value="2023-10-31T00:00:00" table:style-name="ce21">
            <text:p>31-10-2023</text:p>
          </table:table-cell>
          <table:table-cell office:value-type="float" office:value="32" table:formula="of:=[.E20]-[.D20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827500" table:formula="of:=[.H19]-[.I19]" table:style-name="ce23">
            <text:p>1 82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20]*[.H2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4" table:style-name="ce18">
            <text:p>14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3-11-01T00:00:00" table:style-name="ce21">
            <text:p>1-11-2023</text:p>
          </table:table-cell>
          <table:table-cell office:value-type="date" office:date-value="2023-11-30T00:00:00" table:style-name="ce21">
            <text:p>30-11-2023</text:p>
          </table:table-cell>
          <table:table-cell office:value-type="float" office:value="30" table:formula="of:=[.E21]-[.D21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827500" table:formula="of:=[.H20]-[.I20]" table:style-name="ce23">
            <text:p>1 82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21]*[.H21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5" table:style-name="ce18">
            <text:p>15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3-12-01T00:00:00" table:style-name="ce21">
            <text:p>1-12-2023</text:p>
          </table:table-cell>
          <table:table-cell office:value-type="date" office:date-value="2023-12-29T00:00:00" table:style-name="ce21">
            <text:p>29-12-2023</text:p>
          </table:table-cell>
          <table:table-cell office:value-type="float" office:value="29" table:formula="of:=[.E22]-[.D22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827500" table:formula="of:=[.H21]-[.I21]" table:style-name="ce23">
            <text:p>1 827 500,00</text:p>
          </table:table-cell>
          <table:table-cell office:value-type="float" office:value="7500" table:style-name="ce28">
            <text:p>7 500,00</text:p>
          </table:table-cell>
          <table:table-cell office:value-type="float" office:value="0" table:formula="of:=ROUND((([.F22]-1)*[.H22]*([.E$4]+[.E$5])+([.H22]-[.I22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float" office:value="2024" table:number-columns-spanned="1" table:number-rows-spanned="12" table:style-name="ce37">
            <text:p>2024</text:p>
          </table:table-cell>
          <table:table-cell office:value-type="string" table:style-name="ce20">
            <text:p>styczeń</text:p>
          </table:table-cell>
          <table:table-cell office:value-type="date" office:date-value="2023-12-30T00:00:00" table:style-name="ce21">
            <text:p>30-12-2023</text:p>
          </table:table-cell>
          <table:table-cell office:value-type="date" office:date-value="2024-01-31T00:00:00" table:style-name="ce21">
            <text:p>31-01-2024</text:p>
          </table:table-cell>
          <table:table-cell office:value-type="float" office:value="33" table:formula="of:=[.E23]-[.D23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820000" table:formula="of:=[.H22]-[.I22]" table:style-name="ce23">
            <text:p>1 82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23]*[.H2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7" table:style-name="ce18">
            <text:p>17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24-02-01T00:00:00" table:style-name="ce21">
            <text:p>1-02-2024</text:p>
          </table:table-cell>
          <table:table-cell office:value-type="date" office:date-value="2024-02-28T00:00:00" table:style-name="ce21">
            <text:p>28-02-2024</text:p>
          </table:table-cell>
          <table:table-cell office:value-type="float" office:value="29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820000" table:formula="of:=[.H23]-[.I23]" table:style-name="ce23">
            <text:p>1 82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24]*[.H24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8" table:style-name="ce18">
            <text:p>18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24-03-01T00:00:00" table:style-name="ce21">
            <text:p>1-03-2024</text:p>
          </table:table-cell>
          <table:table-cell office:value-type="date" office:date-value="2024-03-29T00:00:00" table:style-name="ce21">
            <text:p>29-03-2024</text:p>
          </table:table-cell>
          <table:table-cell office:value-type="float" office:value="29" table:formula="of:=[.E25]-[.D25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820000" table:formula="of:=[.H24]-[.I24]" table:style-name="ce23">
            <text:p>1 820 000,00</text:p>
          </table:table-cell>
          <table:table-cell office:value-type="float" office:value="10000" table:style-name="ce23">
            <text:p>10 000,00</text:p>
          </table:table-cell>
          <table:table-cell office:value-type="float" office:value="0" table:formula="of:=ROUND((([.F25]-1)*[.H25]*([.E$4]+[.E$5])+([.H25]-[.I25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9" table:style-name="ce18">
            <text:p>19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24-03-30T00:00:00" table:style-name="ce21">
            <text:p>30-03-2024</text:p>
          </table:table-cell>
          <table:table-cell office:value-type="date" office:date-value="2024-04-30T00:00:00" table:style-name="ce21">
            <text:p>30-04-2024</text:p>
          </table:table-cell>
          <table:table-cell office:value-type="float" office:value="32" table:formula="of:=[.E26]-[.D26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810000" table:formula="of:=[.H25]-[.I25]" table:style-name="ce23">
            <text:p>1 81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26]*[.H26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0" table:style-name="ce18">
            <text:p>20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24-05-01T00:00:00" table:style-name="ce21">
            <text:p>1-05-2024</text:p>
          </table:table-cell>
          <table:table-cell office:value-type="date" office:date-value="2024-05-31T00:00:00" table:style-name="ce21">
            <text:p>31-05-2024</text:p>
          </table:table-cell>
          <table:table-cell office:value-type="float" office:value="31" table:formula="of:=[.E27]-[.D27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810000" table:formula="of:=[.H26]-[.I26]" table:style-name="ce23">
            <text:p>1 81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27]*[.H2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1" table:style-name="ce18">
            <text:p>21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24-06-01T00:00:00" table:style-name="ce21">
            <text:p>1-06-2024</text:p>
          </table:table-cell>
          <table:table-cell office:value-type="date" office:date-value="2024-06-28T00:00:00" table:style-name="ce21">
            <text:p>28-06-2024</text:p>
          </table:table-cell>
          <table:table-cell office:value-type="float" office:value="28" table:formula="of:=[.E28]-[.D28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810000" table:formula="of:=[.H27]-[.I27]" table:style-name="ce23">
            <text:p>1 810 000,00</text:p>
          </table:table-cell>
          <table:table-cell office:value-type="float" office:value="10000" table:style-name="ce23">
            <text:p>10 000,00</text:p>
          </table:table-cell>
          <table:table-cell office:value-type="float" office:value="0" table:formula="of:=ROUND((([.F28]-1)*[.H28]*([.E$4]+[.E$5])+([.H28]-[.I28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2" table:style-name="ce18">
            <text:p>22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24-06-29T00:00:00" table:style-name="ce21">
            <text:p>29-06-2024</text:p>
          </table:table-cell>
          <table:table-cell office:value-type="date" office:date-value="2024-07-31T00:00:00" table:style-name="ce21">
            <text:p>31-07-2024</text:p>
          </table:table-cell>
          <table:table-cell office:value-type="float" office:value="33" table:formula="of:=[.E29]-[.D29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800000" table:formula="of:=[.H28]-[.I28]" table:style-name="ce23">
            <text:p>1 80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29]*[.H29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3" table:style-name="ce18">
            <text:p>23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24-08-01T00:00:00" table:style-name="ce21">
            <text:p>1-08-2024</text:p>
          </table:table-cell>
          <table:table-cell office:value-type="date" office:date-value="2024-08-30T00:00:00" table:style-name="ce21">
            <text:p>30-08-2024</text:p>
          </table:table-cell>
          <table:table-cell office:value-type="float" office:value="30" table:formula="of:=[.E30]-[.D30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800000" table:formula="of:=[.H29]-[.I29]" table:style-name="ce23">
            <text:p>1 80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30]*[.H3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4" table:style-name="ce18">
            <text:p>24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24-08-31T00:00:00" table:style-name="ce21">
            <text:p>31-08-2024</text:p>
          </table:table-cell>
          <table:table-cell office:value-type="date" office:date-value="2024-09-30T00:00:00" table:style-name="ce21">
            <text:p>30-09-2024</text:p>
          </table:table-cell>
          <table:table-cell office:value-type="float" office:value="31" table:formula="of:=[.E31]-[.D31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800000" table:formula="of:=[.H30]-[.I30]" table:style-name="ce23">
            <text:p>1 800 000,00</text:p>
          </table:table-cell>
          <table:table-cell office:value-type="float" office:value="10000" table:style-name="ce23">
            <text:p>10 000,00</text:p>
          </table:table-cell>
          <table:table-cell office:value-type="float" office:value="0" table:formula="of:=ROUND((([.F31]-1)*[.H31]*([.E$4]+[.E$5])+([.H31]-[.I31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5" table:style-name="ce18">
            <text:p>25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24-10-01T00:00:00" table:style-name="ce21">
            <text:p>1-10-2024</text:p>
          </table:table-cell>
          <table:table-cell office:value-type="date" office:date-value="2024-10-31T00:00:00" table:style-name="ce21">
            <text:p>31-10-2024</text:p>
          </table:table-cell>
          <table:table-cell office:value-type="float" office:value="31" table:formula="of:=[.E32]-[.D32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790000" table:formula="of:=[.H31]-[.I31]" table:style-name="ce23">
            <text:p>1 79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32]*[.H32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6" table:style-name="ce18">
            <text:p>26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4-11-01T00:00:00" table:style-name="ce21">
            <text:p>1-11-2024</text:p>
          </table:table-cell>
          <table:table-cell office:value-type="date" office:date-value="2024-11-29T00:00:00" table:style-name="ce21">
            <text:p>29-11-2024</text:p>
          </table:table-cell>
          <table:table-cell office:value-type="float" office:value="29" table:formula="of:=[.E33]-[.D33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790000" table:formula="of:=[.H32]-[.I32]" table:style-name="ce23">
            <text:p>1 79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33]*[.H3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7" table:style-name="ce18">
            <text:p>27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4-11-30T00:00:00" table:style-name="ce21">
            <text:p>30-11-2024</text:p>
          </table:table-cell>
          <table:table-cell office:value-type="date" office:date-value="2024-12-31T00:00:00" table:style-name="ce21">
            <text:p>31-12-2024</text:p>
          </table:table-cell>
          <table:table-cell office:value-type="float" office:value="32" table:formula="of:=[.E34]-[.D34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790000" table:formula="of:=[.H33]-[.I33]" table:style-name="ce23">
            <text:p>1 790 000,00</text:p>
          </table:table-cell>
          <table:table-cell office:value-type="float" office:value="10000" table:style-name="ce28">
            <text:p>10 000,00</text:p>
          </table:table-cell>
          <table:table-cell office:value-type="float" office:value="0" table:formula="of:=ROUND((([.F34]-1)*[.H34]*([.E$4]+[.E$5])+([.H34]-[.I34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float" office:value="2025" table:number-columns-spanned="1" table:number-rows-spanned="12" table:style-name="ce37">
            <text:p>2025</text:p>
          </table:table-cell>
          <table:table-cell office:value-type="string" table:style-name="ce20">
            <text:p>styczeń</text:p>
          </table:table-cell>
          <table:table-cell office:value-type="date" office:date-value="2025-01-01T00:00:00" table:style-name="ce21">
            <text:p>1-01-2025</text:p>
          </table:table-cell>
          <table:table-cell office:value-type="date" office:date-value="2025-01-31T00:00:00" table:style-name="ce21">
            <text:p>31-01-2025</text:p>
          </table:table-cell>
          <table:table-cell office:value-type="float" office:value="31" table:formula="of:=[.E35]-[.D35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780000" table:formula="of:=[.H34]-[.I34]" table:style-name="ce23">
            <text:p>1 78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35]*[.H35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9" table:style-name="ce18">
            <text:p>29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25-02-01T00:00:00" table:style-name="ce21">
            <text:p>1-02-2025</text:p>
          </table:table-cell>
          <table:table-cell office:value-type="date" office:date-value="2025-02-28T00:00:00" table:style-name="ce21">
            <text:p>28-02-2025</text:p>
          </table:table-cell>
          <table:table-cell office:value-type="float" office:value="28" table:formula="of:=[.E36]-[.D36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780000" table:formula="of:=[.H35]-[.I35]" table:style-name="ce23">
            <text:p>1 78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36]*[.H36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0" table:style-name="ce18">
            <text:p>30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25-03-01T00:00:00" table:style-name="ce21">
            <text:p>1-03-2025</text:p>
          </table:table-cell>
          <table:table-cell office:value-type="date" office:date-value="2025-03-31T00:00:00" table:style-name="ce21">
            <text:p>31-03-2025</text:p>
          </table:table-cell>
          <table:table-cell office:value-type="float" office:value="31" table:formula="of:=[.E37]-[.D37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780000" table:formula="of:=[.H36]-[.I36]" table:style-name="ce23">
            <text:p>1 780 000,00</text:p>
          </table:table-cell>
          <table:table-cell office:value-type="float" office:value="17500" table:style-name="ce23">
            <text:p>17 500,00</text:p>
          </table:table-cell>
          <table:table-cell office:value-type="float" office:value="0" table:formula="of:=ROUND((([.F37]-1)*[.H37]*([.E$4]+[.E$5])+([.H37]-[.I37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1" table:style-name="ce18">
            <text:p>31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25-04-01T00:00:00" table:style-name="ce21">
            <text:p>1-04-2025</text:p>
          </table:table-cell>
          <table:table-cell office:value-type="date" office:date-value="2025-04-30T00:00:00" table:style-name="ce21">
            <text:p>30-04-2025</text:p>
          </table:table-cell>
          <table:table-cell office:value-type="float" office:value="30" table:formula="of:=[.E38]-[.D38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762500" table:formula="of:=[.H37]-[.I37]" table:style-name="ce23">
            <text:p>1 76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38]*[.H38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2" table:style-name="ce18">
            <text:p>32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25-05-01T00:00:00" table:style-name="ce21">
            <text:p>1-05-2025</text:p>
          </table:table-cell>
          <table:table-cell office:value-type="date" office:date-value="2025-05-30T00:00:00" table:style-name="ce21">
            <text:p>30-05-2025</text:p>
          </table:table-cell>
          <table:table-cell office:value-type="float" office:value="30" table:formula="of:=[.E39]-[.D39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762500" table:formula="of:=[.H38]-[.I38]" table:style-name="ce23">
            <text:p>1 76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39]*[.H39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3" table:style-name="ce18">
            <text:p>33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25-05-31T00:00:00" table:style-name="ce21">
            <text:p>31-05-2025</text:p>
          </table:table-cell>
          <table:table-cell office:value-type="date" office:date-value="2025-06-30T00:00:00" table:style-name="ce21">
            <text:p>30-06-2025</text:p>
          </table:table-cell>
          <table:table-cell office:value-type="float" office:value="31" table:formula="of:=[.E40]-[.D40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762500" table:formula="of:=[.H39]-[.I39]" table:style-name="ce23">
            <text:p>1 762 500,00</text:p>
          </table:table-cell>
          <table:table-cell office:value-type="float" office:value="17500" table:style-name="ce23">
            <text:p>17 500,00</text:p>
          </table:table-cell>
          <table:table-cell office:value-type="float" office:value="0" table:formula="of:=ROUND((([.F40]-1)*[.H40]*([.E$4]+[.E$5])+([.H40]-[.I40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4" table:style-name="ce18">
            <text:p>34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25-07-01T00:00:00" table:style-name="ce21">
            <text:p>1-07-2025</text:p>
          </table:table-cell>
          <table:table-cell office:value-type="date" office:date-value="2025-07-31T00:00:00" table:style-name="ce21">
            <text:p>31-07-2025</text:p>
          </table:table-cell>
          <table:table-cell office:value-type="float" office:value="31" table:formula="of:=[.E41]-[.D41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745000" table:formula="of:=[.H40]-[.I40]" table:style-name="ce23">
            <text:p>1 74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41]*[.H41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5" table:style-name="ce18">
            <text:p>35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25-08-01T00:00:00" table:style-name="ce21">
            <text:p>1-08-2025</text:p>
          </table:table-cell>
          <table:table-cell office:value-type="date" office:date-value="2025-08-29T00:00:00" table:style-name="ce21">
            <text:p>29-08-2025</text:p>
          </table:table-cell>
          <table:table-cell office:value-type="float" office:value="29" table:formula="of:=[.E42]-[.D42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745000" table:formula="of:=[.H41]-[.I41]" table:style-name="ce23">
            <text:p>1 74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42]*[.H42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6" table:style-name="ce18">
            <text:p>36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25-08-30T00:00:00" table:style-name="ce21">
            <text:p>30-08-2025</text:p>
          </table:table-cell>
          <table:table-cell office:value-type="date" office:date-value="2025-09-30T00:00:00" table:style-name="ce21">
            <text:p>30-09-2025</text:p>
          </table:table-cell>
          <table:table-cell office:value-type="float" office:value="32" table:formula="of:=[.E43]-[.D43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745000" table:formula="of:=[.H42]-[.I42]" table:style-name="ce23">
            <text:p>1 745 000,00</text:p>
          </table:table-cell>
          <table:table-cell office:value-type="float" office:value="17500" table:style-name="ce23">
            <text:p>17 500,00</text:p>
          </table:table-cell>
          <table:table-cell office:value-type="float" office:value="0" table:formula="of:=ROUND((([.F43]-1)*[.H43]*([.E$4]+[.E$5])+([.H43]-[.I43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7" table:style-name="ce18">
            <text:p>37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25-10-01T00:00:00" table:style-name="ce21">
            <text:p>1-10-2025</text:p>
          </table:table-cell>
          <table:table-cell office:value-type="date" office:date-value="2025-10-31T00:00:00" table:style-name="ce21">
            <text:p>31-10-2025</text:p>
          </table:table-cell>
          <table:table-cell office:value-type="float" office:value="31" table:formula="of:=[.E44]-[.D44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727500" table:formula="of:=[.H43]-[.I43]" table:style-name="ce23">
            <text:p>1 72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44]*[.H44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8" table:style-name="ce18">
            <text:p>38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5-11-01T00:00:00" table:style-name="ce21">
            <text:p>1-11-2025</text:p>
          </table:table-cell>
          <table:table-cell office:value-type="date" office:date-value="2025-11-28T00:00:00" table:style-name="ce21">
            <text:p>28-11-2025</text:p>
          </table:table-cell>
          <table:table-cell office:value-type="float" office:value="28" table:formula="of:=[.E45]-[.D45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727500" table:formula="of:=[.H44]-[.I44]" table:style-name="ce23">
            <text:p>1 72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45]*[.H45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9" table:style-name="ce18">
            <text:p>39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5-11-29T00:00:00" table:style-name="ce21">
            <text:p>29-11-2025</text:p>
          </table:table-cell>
          <table:table-cell office:value-type="date" office:date-value="2025-12-31T00:00:00" table:style-name="ce21">
            <text:p>31-12-2025</text:p>
          </table:table-cell>
          <table:table-cell office:value-type="float" office:value="33" table:formula="of:=[.E46]-[.D46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727500" table:formula="of:=[.H45]-[.I45]" table:style-name="ce23">
            <text:p>1 727 500,00</text:p>
          </table:table-cell>
          <table:table-cell office:value-type="float" office:value="17500" table:style-name="ce28">
            <text:p>17 500,00</text:p>
          </table:table-cell>
          <table:table-cell office:value-type="float" office:value="0" table:formula="of:=ROUND((([.F46]-1)*[.H46]*([.E$4]+[.E$5])+([.H46]-[.I46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float" office:value="2026" table:number-columns-spanned="1" table:number-rows-spanned="12" table:style-name="ce37">
            <text:p>2026</text:p>
          </table:table-cell>
          <table:table-cell office:value-type="string" table:style-name="ce20">
            <text:p>styczeń</text:p>
          </table:table-cell>
          <table:table-cell office:value-type="date" office:date-value="2026-01-01T00:00:00" table:style-name="ce21">
            <text:p>1-01-2026</text:p>
          </table:table-cell>
          <table:table-cell office:value-type="date" office:date-value="2026-01-30T00:00:00" table:style-name="ce21">
            <text:p>30-01-2026</text:p>
          </table:table-cell>
          <table:table-cell office:value-type="float" office:value="30" table:formula="of:=[.E47]-[.D47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710000" table:formula="of:=[.H46]-[.I46]" table:style-name="ce23">
            <text:p>1 71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47]*[.H4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1" table:style-name="ce18">
            <text:p>41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26-01-31T00:00:00" table:style-name="ce21">
            <text:p>31-01-2026</text:p>
          </table:table-cell>
          <table:table-cell office:value-type="date" office:date-value="2026-02-27T00:00:00" table:style-name="ce21">
            <text:p>27-02-2026</text:p>
          </table:table-cell>
          <table:table-cell office:value-type="float" office:value="28" table:formula="of:=[.E48]-[.D48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710000" table:formula="of:=[.H47]-[.I47]" table:style-name="ce23">
            <text:p>1 71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48]*[.H48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2" table:style-name="ce18">
            <text:p>42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26-02-28T00:00:00" table:style-name="ce21">
            <text:p>28-02-2026</text:p>
          </table:table-cell>
          <table:table-cell office:value-type="date" office:date-value="2026-03-31T00:00:00" table:style-name="ce21">
            <text:p>31-03-2026</text:p>
          </table:table-cell>
          <table:table-cell office:value-type="float" office:value="32" table:formula="of:=[.E49]-[.D49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710000" table:formula="of:=[.H48]-[.I48]" table:style-name="ce23">
            <text:p>1 71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49]-1)*[.H49]*([.E$4]+[.E$5])+([.H49]-[.I49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3" table:style-name="ce18">
            <text:p>43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26-04-01T00:00:00" table:style-name="ce21">
            <text:p>1-04-2026</text:p>
          </table:table-cell>
          <table:table-cell office:value-type="date" office:date-value="2026-04-30T00:00:00" table:style-name="ce21">
            <text:p>30-04-2026</text:p>
          </table:table-cell>
          <table:table-cell office:value-type="float" office:value="30" table:formula="of:=[.E50]-[.D50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680000" table:formula="of:=[.H49]-[.I49]" table:style-name="ce23">
            <text:p>1 68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50]*[.H5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4" table:style-name="ce18">
            <text:p>44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26-05-01T00:00:00" table:style-name="ce21">
            <text:p>1-05-2026</text:p>
          </table:table-cell>
          <table:table-cell office:value-type="date" office:date-value="2026-05-29T00:00:00" table:style-name="ce21">
            <text:p>29-05-2026</text:p>
          </table:table-cell>
          <table:table-cell office:value-type="float" office:value="29" table:formula="of:=[.E51]-[.D51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680000" table:formula="of:=[.H50]-[.I50]" table:style-name="ce23">
            <text:p>1 68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51]*[.H51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5" table:style-name="ce18">
            <text:p>45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26-05-30T00:00:00" table:style-name="ce21">
            <text:p>30-05-2026</text:p>
          </table:table-cell>
          <table:table-cell office:value-type="date" office:date-value="2026-06-30T00:00:00" table:style-name="ce21">
            <text:p>30-06-2026</text:p>
          </table:table-cell>
          <table:table-cell office:value-type="float" office:value="32" table:formula="of:=[.E52]-[.D52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680000" table:formula="of:=[.H51]-[.I51]" table:style-name="ce23">
            <text:p>1 68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52]-1)*[.H52]*([.E$4]+[.E$5])+([.H52]-[.I52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6" table:style-name="ce18">
            <text:p>46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26-07-01T00:00:00" table:style-name="ce21">
            <text:p>1-07-2026</text:p>
          </table:table-cell>
          <table:table-cell office:value-type="date" office:date-value="2026-07-31T00:00:00" table:style-name="ce21">
            <text:p>31-07-2026</text:p>
          </table:table-cell>
          <table:table-cell office:value-type="float" office:value="31" table:formula="of:=[.E53]-[.D53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650000" table:formula="of:=[.H52]-[.I52]" table:style-name="ce23">
            <text:p>1 65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53]*[.H5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7" table:style-name="ce18">
            <text:p>47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26-08-01T00:00:00" table:style-name="ce21">
            <text:p>1-08-2026</text:p>
          </table:table-cell>
          <table:table-cell office:value-type="date" office:date-value="2026-08-31T00:00:00" table:style-name="ce21">
            <text:p>31-08-2026</text:p>
          </table:table-cell>
          <table:table-cell office:value-type="float" office:value="31" table:formula="of:=[.E54]-[.D54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650000" table:formula="of:=[.H53]-[.I53]" table:style-name="ce23">
            <text:p>1 65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54]*[.H54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8" table:style-name="ce18">
            <text:p>48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26-09-01T00:00:00" table:style-name="ce21">
            <text:p>1-09-2026</text:p>
          </table:table-cell>
          <table:table-cell office:value-type="date" office:date-value="2026-09-30T00:00:00" table:style-name="ce21">
            <text:p>30-09-2026</text:p>
          </table:table-cell>
          <table:table-cell office:value-type="float" office:value="30" table:formula="of:=[.E55]-[.D55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650000" table:formula="of:=[.H54]-[.I54]" table:style-name="ce23">
            <text:p>1 65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55]-1)*[.H55]*([.E$4]+[.E$5])+([.H55]-[.I55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9" table:style-name="ce18">
            <text:p>49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26-10-01T00:00:00" table:style-name="ce21">
            <text:p>1-10-2026</text:p>
          </table:table-cell>
          <table:table-cell office:value-type="date" office:date-value="2026-10-30T00:00:00" table:style-name="ce21">
            <text:p>30-10-2026</text:p>
          </table:table-cell>
          <table:table-cell office:value-type="float" office:value="30" table:formula="of:=[.E56]-[.D56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620000" table:formula="of:=[.H55]-[.I55]" table:style-name="ce23">
            <text:p>1 62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56]*[.H56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0" table:style-name="ce18">
            <text:p>50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6-10-31T00:00:00" table:style-name="ce21">
            <text:p>31-10-2026</text:p>
          </table:table-cell>
          <table:table-cell office:value-type="date" office:date-value="2026-11-30T00:00:00" table:style-name="ce21">
            <text:p>30-11-2026</text:p>
          </table:table-cell>
          <table:table-cell office:value-type="float" office:value="31" table:formula="of:=[.E57]-[.D57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620000" table:formula="of:=[.H56]-[.I56]" table:style-name="ce23">
            <text:p>1 62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57]*[.H5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51" table:style-name="ce18">
            <text:p>51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6-12-01T00:00:00" table:style-name="ce21">
            <text:p>1-12-2026</text:p>
          </table:table-cell>
          <table:table-cell office:value-type="date" office:date-value="2026-12-31T00:00:00" table:style-name="ce21">
            <text:p>31-12-2026</text:p>
          </table:table-cell>
          <table:table-cell office:value-type="float" office:value="31" table:formula="of:=[.E58]-[.D58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620000" table:formula="of:=[.H57]-[.I57]" table:style-name="ce23">
            <text:p>1 620 000,00</text:p>
          </table:table-cell>
          <table:table-cell office:value-type="float" office:value="30000" table:style-name="ce28">
            <text:p>30 000,00</text:p>
          </table:table-cell>
          <table:table-cell office:value-type="float" office:value="0" table:formula="of:=ROUND((([.F58]-1)*[.H58]*([.E$4]+[.E$5])+([.H58]-[.I58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float" office:value="2027" table:number-columns-spanned="1" table:number-rows-spanned="12" table:style-name="ce37">
            <text:p>2027</text:p>
          </table:table-cell>
          <table:table-cell office:value-type="string" table:style-name="ce20">
            <text:p>styczeń</text:p>
          </table:table-cell>
          <table:table-cell office:value-type="date" office:date-value="2027-01-01T00:00:00" table:style-name="ce21">
            <text:p>1-01-2027</text:p>
          </table:table-cell>
          <table:table-cell office:value-type="date" office:date-value="2027-01-29T00:00:00" table:style-name="ce21">
            <text:p>29-01-2027</text:p>
          </table:table-cell>
          <table:table-cell office:value-type="float" office:value="29" table:formula="of:=[.E59]-[.D59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590000" table:formula="of:=[.H58]-[.I58]" table:style-name="ce23">
            <text:p>1 59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59]*[.H59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3" table:style-name="ce18">
            <text:p>53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27-01-30T00:00:00" table:style-name="ce21">
            <text:p>30-01-2027</text:p>
          </table:table-cell>
          <table:table-cell office:value-type="date" office:date-value="2027-02-26T00:00:00" table:style-name="ce21">
            <text:p>26-02-2027</text:p>
          </table:table-cell>
          <table:table-cell office:value-type="float" office:value="28" table:formula="of:=[.E60]-[.D60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590000" table:formula="of:=[.H59]-[.I59]" table:style-name="ce23">
            <text:p>1 59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60]*[.H6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4" table:style-name="ce18">
            <text:p>54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27-02-27T00:00:00" table:style-name="ce21">
            <text:p>27-02-2027</text:p>
          </table:table-cell>
          <table:table-cell office:value-type="date" office:date-value="2027-03-31T00:00:00" table:style-name="ce21">
            <text:p>31-03-2027</text:p>
          </table:table-cell>
          <table:table-cell office:value-type="float" office:value="33" table:formula="of:=[.E61]-[.D61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590000" table:formula="of:=[.H60]-[.I60]" table:style-name="ce23">
            <text:p>1 59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61]-1)*[.H61]*([.E$4]+[.E$5])+([.H61]-[.I61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5" table:style-name="ce18">
            <text:p>55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27-04-01T00:00:00" table:style-name="ce21">
            <text:p>1-04-2027</text:p>
          </table:table-cell>
          <table:table-cell office:value-type="date" office:date-value="2027-04-30T00:00:00" table:style-name="ce21">
            <text:p>30-04-2027</text:p>
          </table:table-cell>
          <table:table-cell office:value-type="float" office:value="30" table:formula="of:=[.E62]-[.D62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560000" table:formula="of:=[.H61]-[.I61]" table:style-name="ce23">
            <text:p>1 56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62]*[.H62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6" table:style-name="ce18">
            <text:p>56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27-05-01T00:00:00" table:style-name="ce21">
            <text:p>1-05-2027</text:p>
          </table:table-cell>
          <table:table-cell office:value-type="date" office:date-value="2027-05-31T00:00:00" table:style-name="ce21">
            <text:p>31-05-2027</text:p>
          </table:table-cell>
          <table:table-cell office:value-type="float" office:value="31" table:formula="of:=[.E63]-[.D63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560000" table:formula="of:=[.H62]-[.I62]" table:style-name="ce23">
            <text:p>1 56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63]*[.H6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7" table:style-name="ce18">
            <text:p>57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27-06-01T00:00:00" table:style-name="ce21">
            <text:p>1-06-2027</text:p>
          </table:table-cell>
          <table:table-cell office:value-type="date" office:date-value="2027-06-30T00:00:00" table:style-name="ce21">
            <text:p>30-06-2027</text:p>
          </table:table-cell>
          <table:table-cell office:value-type="float" office:value="30" table:formula="of:=[.E64]-[.D64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560000" table:formula="of:=[.H63]-[.I63]" table:style-name="ce23">
            <text:p>1 56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64]-1)*[.H64]*([.E$4]+[.E$5])+([.H64]-[.I64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58" table:style-name="ce18">
            <text:p>58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27-07-01T00:00:00" table:style-name="ce21">
            <text:p>1-07-2027</text:p>
          </table:table-cell>
          <table:table-cell office:value-type="date" office:date-value="2027-07-30T00:00:00" table:style-name="ce21">
            <text:p>30-07-2027</text:p>
          </table:table-cell>
          <table:table-cell office:value-type="float" office:value="30" table:formula="of:=[.E65]-[.D65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530000" table:formula="of:=[.H64]-[.I64]" table:style-name="ce23">
            <text:p>1 53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65]*[.H65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59" table:style-name="ce18">
            <text:p>59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27-07-31T00:00:00" table:style-name="ce21">
            <text:p>31-07-2027</text:p>
          </table:table-cell>
          <table:table-cell office:value-type="date" office:date-value="2027-08-31T00:00:00" table:style-name="ce21">
            <text:p>31-08-2027</text:p>
          </table:table-cell>
          <table:table-cell office:value-type="float" office:value="32" table:formula="of:=[.E66]-[.D66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530000" table:formula="of:=[.H65]-[.I65]" table:style-name="ce23">
            <text:p>1 53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66]*[.H66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0" table:style-name="ce18">
            <text:p>60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27-09-01T00:00:00" table:style-name="ce21">
            <text:p>1-09-2027</text:p>
          </table:table-cell>
          <table:table-cell office:value-type="date" office:date-value="2027-09-30T00:00:00" table:style-name="ce21">
            <text:p>30-09-2027</text:p>
          </table:table-cell>
          <table:table-cell office:value-type="float" office:value="30" table:formula="of:=[.E67]-[.D67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530000" table:formula="of:=[.H66]-[.I66]" table:style-name="ce23">
            <text:p>1 53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67]-1)*[.H67]*([.E$4]+[.E$5])+([.H67]-[.I67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1" table:style-name="ce18">
            <text:p>61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27-10-01T00:00:00" table:style-name="ce21">
            <text:p>1-10-2027</text:p>
          </table:table-cell>
          <table:table-cell office:value-type="date" office:date-value="2027-10-29T00:00:00" table:style-name="ce21">
            <text:p>29-10-2027</text:p>
          </table:table-cell>
          <table:table-cell office:value-type="float" office:value="29" table:formula="of:=[.E68]-[.D68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500000" table:formula="of:=[.H67]-[.I67]" table:style-name="ce23">
            <text:p>1 50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68]*[.H68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2" table:style-name="ce18">
            <text:p>62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7-10-30T00:00:00" table:style-name="ce21">
            <text:p>30-10-2027</text:p>
          </table:table-cell>
          <table:table-cell office:value-type="date" office:date-value="2027-11-30T00:00:00" table:style-name="ce21">
            <text:p>30-11-2027</text:p>
          </table:table-cell>
          <table:table-cell office:value-type="float" office:value="32" table:formula="of:=[.E69]-[.D69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500000" table:formula="of:=[.H68]-[.I68]" table:style-name="ce23">
            <text:p>1 50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69]*[.H69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3" table:style-name="ce18">
            <text:p>63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7-12-01T00:00:00" table:style-name="ce21">
            <text:p>1-12-2027</text:p>
          </table:table-cell>
          <table:table-cell office:value-type="date" office:date-value="2027-12-31T00:00:00" table:style-name="ce21">
            <text:p>31-12-2027</text:p>
          </table:table-cell>
          <table:table-cell office:value-type="float" office:value="31" table:formula="of:=[.E70]-[.D70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500000" table:formula="of:=[.H69]-[.I69]" table:style-name="ce23">
            <text:p>1 500 000,00</text:p>
          </table:table-cell>
          <table:table-cell office:value-type="float" office:value="30000" table:style-name="ce28">
            <text:p>30 000,00</text:p>
          </table:table-cell>
          <table:table-cell office:value-type="float" office:value="0" table:formula="of:=ROUND((([.F70]-1)*[.H70]*([.E$4]+[.E$5])+([.H70]-[.I70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float" office:value="2028" table:number-columns-spanned="1" table:number-rows-spanned="12" table:style-name="ce37">
            <text:p>2028</text:p>
          </table:table-cell>
          <table:table-cell office:value-type="string" table:style-name="ce20">
            <text:p>styczeń</text:p>
          </table:table-cell>
          <table:table-cell office:value-type="date" office:date-value="2028-01-01T00:00:00" table:style-name="ce21">
            <text:p>1-01-2028</text:p>
          </table:table-cell>
          <table:table-cell office:value-type="date" office:date-value="2028-01-31T00:00:00" table:style-name="ce21">
            <text:p>31-01-2028</text:p>
          </table:table-cell>
          <table:table-cell office:value-type="float" office:value="31" table:formula="of:=[.E71]-[.D71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470000" table:formula="of:=[.H70]-[.I70]" table:style-name="ce23">
            <text:p>1 47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71]*[.H71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5" table:style-name="ce18">
            <text:p>65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28-02-01T00:00:00" table:style-name="ce21">
            <text:p>1-02-2028</text:p>
          </table:table-cell>
          <table:table-cell office:value-type="date" office:date-value="2028-02-28T00:00:00" table:style-name="ce21">
            <text:p>28-02-2028</text:p>
          </table:table-cell>
          <table:table-cell office:value-type="float" office:value="29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470000" table:formula="of:=[.H71]-[.I71]" table:style-name="ce23">
            <text:p>1 47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72]*[.H72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6" table:style-name="ce18">
            <text:p>66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28-03-01T00:00:00" table:style-name="ce21">
            <text:p>1-03-2028</text:p>
          </table:table-cell>
          <table:table-cell office:value-type="date" office:date-value="2028-03-31T00:00:00" table:style-name="ce21">
            <text:p>31-03-2028</text:p>
          </table:table-cell>
          <table:table-cell office:value-type="float" office:value="31" table:formula="of:=[.E73]-[.D73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470000" table:formula="of:=[.H72]-[.I72]" table:style-name="ce23">
            <text:p>1 47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73]-1)*[.H73]*([.E$4]+[.E$5])+([.H73]-[.I73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7" table:style-name="ce18">
            <text:p>67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28-04-01T00:00:00" table:style-name="ce21">
            <text:p>1-04-2028</text:p>
          </table:table-cell>
          <table:table-cell office:value-type="date" office:date-value="2028-04-28T00:00:00" table:style-name="ce21">
            <text:p>28-04-2028</text:p>
          </table:table-cell>
          <table:table-cell office:value-type="float" office:value="28" table:formula="of:=[.E74]-[.D74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440000" table:formula="of:=[.H73]-[.I73]" table:style-name="ce23">
            <text:p>1 44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74]*[.H74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8" table:style-name="ce18">
            <text:p>68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28-04-29T00:00:00" table:style-name="ce21">
            <text:p>29-04-2028</text:p>
          </table:table-cell>
          <table:table-cell office:value-type="date" office:date-value="2028-05-31T00:00:00" table:style-name="ce21">
            <text:p>31-05-2028</text:p>
          </table:table-cell>
          <table:table-cell office:value-type="float" office:value="33" table:formula="of:=[.E75]-[.D75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440000" table:formula="of:=[.H74]-[.I74]" table:style-name="ce23">
            <text:p>1 44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75]*[.H75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9" table:style-name="ce18">
            <text:p>69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28-06-01T00:00:00" table:style-name="ce21">
            <text:p>1-06-2028</text:p>
          </table:table-cell>
          <table:table-cell office:value-type="date" office:date-value="2028-06-30T00:00:00" table:style-name="ce21">
            <text:p>30-06-2028</text:p>
          </table:table-cell>
          <table:table-cell office:value-type="float" office:value="30" table:formula="of:=[.E76]-[.D76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440000" table:formula="of:=[.H75]-[.I75]" table:style-name="ce23">
            <text:p>1 44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76]-1)*[.H76]*([.E$4]+[.E$5])+([.H76]-[.I76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0" table:style-name="ce18">
            <text:p>70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28-07-01T00:00:00" table:style-name="ce21">
            <text:p>1-07-2028</text:p>
          </table:table-cell>
          <table:table-cell office:value-type="date" office:date-value="2028-07-31T00:00:00" table:style-name="ce21">
            <text:p>31-07-2028</text:p>
          </table:table-cell>
          <table:table-cell office:value-type="float" office:value="31" table:formula="of:=[.E77]-[.D77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410000" table:formula="of:=[.H76]-[.I76]" table:style-name="ce23">
            <text:p>1 41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77]*[.H7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1" table:style-name="ce18">
            <text:p>71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28-08-01T00:00:00" table:style-name="ce21">
            <text:p>1-08-2028</text:p>
          </table:table-cell>
          <table:table-cell office:value-type="date" office:date-value="2028-08-31T00:00:00" table:style-name="ce21">
            <text:p>31-08-2028</text:p>
          </table:table-cell>
          <table:table-cell office:value-type="float" office:value="31" table:formula="of:=[.E78]-[.D78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410000" table:formula="of:=[.H77]-[.I77]" table:style-name="ce23">
            <text:p>1 41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78]*[.H78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2" table:style-name="ce18">
            <text:p>72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28-09-01T00:00:00" table:style-name="ce21">
            <text:p>1-09-2028</text:p>
          </table:table-cell>
          <table:table-cell office:value-type="date" office:date-value="2028-09-29T00:00:00" table:style-name="ce21">
            <text:p>29-09-2028</text:p>
          </table:table-cell>
          <table:table-cell office:value-type="float" office:value="29" table:formula="of:=[.E79]-[.D79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410000" table:formula="of:=[.H78]-[.I78]" table:style-name="ce23">
            <text:p>1 410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0" table:formula="of:=ROUND((([.F79]-1)*[.H79]*([.E$4]+[.E$5])+([.H79]-[.I79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3" table:style-name="ce18">
            <text:p>73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28-09-30T00:00:00" table:style-name="ce21">
            <text:p>30-09-2028</text:p>
          </table:table-cell>
          <table:table-cell office:value-type="date" office:date-value="2028-10-31T00:00:00" table:style-name="ce21">
            <text:p>31-10-2028</text:p>
          </table:table-cell>
          <table:table-cell office:value-type="float" office:value="32" table:formula="of:=[.E80]-[.D80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380000" table:formula="of:=[.H79]-[.I79]" table:style-name="ce23">
            <text:p>1 38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80]*[.H8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4" table:style-name="ce18">
            <text:p>74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8-11-01T00:00:00" table:style-name="ce21">
            <text:p>1-11-2028</text:p>
          </table:table-cell>
          <table:table-cell office:value-type="date" office:date-value="2028-11-30T00:00:00" table:style-name="ce21">
            <text:p>30-11-2028</text:p>
          </table:table-cell>
          <table:table-cell office:value-type="float" office:value="30" table:formula="of:=[.E81]-[.D81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380000" table:formula="of:=[.H80]-[.I80]" table:style-name="ce23">
            <text:p>1 38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81]*[.H81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5" table:style-name="ce18">
            <text:p>75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8-12-01T00:00:00" table:style-name="ce21">
            <text:p>1-12-2028</text:p>
          </table:table-cell>
          <table:table-cell office:value-type="date" office:date-value="2028-12-29T00:00:00" table:style-name="ce21">
            <text:p>29-12-2028</text:p>
          </table:table-cell>
          <table:table-cell office:value-type="float" office:value="29" table:formula="of:=[.E82]-[.D82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380000" table:formula="of:=[.H81]-[.I81]" table:style-name="ce23">
            <text:p>1 380 000,00</text:p>
          </table:table-cell>
          <table:table-cell office:value-type="float" office:value="30000" table:style-name="ce28">
            <text:p>30 000,00</text:p>
          </table:table-cell>
          <table:table-cell office:value-type="float" office:value="0" table:formula="of:=ROUND((([.F82]-1)*[.H82]*([.E$4]+[.E$5])+([.H82]-[.I82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float" office:value="2029" table:number-columns-spanned="1" table:number-rows-spanned="12" table:style-name="ce37">
            <text:p>2029</text:p>
          </table:table-cell>
          <table:table-cell office:value-type="string" table:style-name="ce20">
            <text:p>styczeń</text:p>
          </table:table-cell>
          <table:table-cell office:value-type="date" office:date-value="2028-12-30T00:00:00" table:style-name="ce21">
            <text:p>30-12-2028</text:p>
          </table:table-cell>
          <table:table-cell office:value-type="date" office:date-value="2029-01-31T00:00:00" table:style-name="ce21">
            <text:p>31-01-2029</text:p>
          </table:table-cell>
          <table:table-cell office:value-type="float" office:value="33" table:formula="of:=[.E83]-[.D83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350000" table:formula="of:=[.H82]-[.I82]" table:style-name="ce23">
            <text:p>1 35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83]*[.H8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7" table:style-name="ce18">
            <text:p>77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29-02-01T00:00:00" table:style-name="ce21">
            <text:p>1-02-2029</text:p>
          </table:table-cell>
          <table:table-cell office:value-type="date" office:date-value="2029-02-28T00:00:00" table:style-name="ce21">
            <text:p>28-02-2029</text:p>
          </table:table-cell>
          <table:table-cell office:value-type="float" office:value="28" table:formula="of:=[.E84]-[.D84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350000" table:formula="of:=[.H83]-[.I83]" table:style-name="ce23">
            <text:p>1 35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84]*[.H84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8" table:style-name="ce18">
            <text:p>78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29-03-01T00:00:00" table:style-name="ce21">
            <text:p>1-03-2029</text:p>
          </table:table-cell>
          <table:table-cell office:value-type="date" office:date-value="2029-03-30T00:00:00" table:style-name="ce21">
            <text:p>30-03-2029</text:p>
          </table:table-cell>
          <table:table-cell office:value-type="float" office:value="30" table:formula="of:=[.E85]-[.D85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350000" table:formula="of:=[.H84]-[.I84]" table:style-name="ce23">
            <text:p>1 350 000,00</text:p>
          </table:table-cell>
          <table:table-cell office:value-type="float" office:value="37500" table:style-name="ce23">
            <text:p>37 500,00</text:p>
          </table:table-cell>
          <table:table-cell office:value-type="float" office:value="0" table:formula="of:=ROUND((([.F85]-1)*[.H85]*([.E$4]+[.E$5])+([.H85]-[.I85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9" table:style-name="ce18">
            <text:p>79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29-03-31T00:00:00" table:style-name="ce21">
            <text:p>31-03-2029</text:p>
          </table:table-cell>
          <table:table-cell office:value-type="date" office:date-value="2029-04-30T00:00:00" table:style-name="ce21">
            <text:p>30-04-2029</text:p>
          </table:table-cell>
          <table:table-cell office:value-type="float" office:value="31" table:formula="of:=[.E86]-[.D86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312500" table:formula="of:=[.H85]-[.I85]" table:style-name="ce23">
            <text:p>1 31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86]*[.H86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0" table:style-name="ce18">
            <text:p>80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29-05-01T00:00:00" table:style-name="ce21">
            <text:p>1-05-2029</text:p>
          </table:table-cell>
          <table:table-cell office:value-type="date" office:date-value="2029-05-30T00:00:00" table:style-name="ce21">
            <text:p>30-05-2029</text:p>
          </table:table-cell>
          <table:table-cell office:value-type="float" office:value="30" table:formula="of:=[.E87]-[.D87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312500" table:formula="of:=[.H86]-[.I86]" table:style-name="ce23">
            <text:p>1 31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87]*[.H8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1" table:style-name="ce18">
            <text:p>81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29-05-31T00:00:00" table:style-name="ce21">
            <text:p>31-05-2029</text:p>
          </table:table-cell>
          <table:table-cell office:value-type="date" office:date-value="2029-06-29T00:00:00" table:style-name="ce21">
            <text:p>29-06-2029</text:p>
          </table:table-cell>
          <table:table-cell office:value-type="float" office:value="30" table:formula="of:=[.E88]-[.D88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312500" table:formula="of:=[.H87]-[.I87]" table:style-name="ce23">
            <text:p>1 312 500,00</text:p>
          </table:table-cell>
          <table:table-cell office:value-type="float" office:value="37500" table:style-name="ce23">
            <text:p>37 500,00</text:p>
          </table:table-cell>
          <table:table-cell office:value-type="float" office:value="0" table:formula="of:=ROUND((([.F88]-1)*[.H88]*([.E$4]+[.E$5])+([.H88]-[.I88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2" table:style-name="ce18">
            <text:p>82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29-06-30T00:00:00" table:style-name="ce21">
            <text:p>30-06-2029</text:p>
          </table:table-cell>
          <table:table-cell office:value-type="date" office:date-value="2029-07-31T00:00:00" table:style-name="ce21">
            <text:p>31-07-2029</text:p>
          </table:table-cell>
          <table:table-cell office:value-type="float" office:value="32" table:formula="of:=[.E89]-[.D89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275000" table:formula="of:=[.H88]-[.I88]" table:style-name="ce23">
            <text:p>1 27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89]*[.H89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3" table:style-name="ce18">
            <text:p>83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29-08-01T00:00:00" table:style-name="ce21">
            <text:p>1-08-2029</text:p>
          </table:table-cell>
          <table:table-cell office:value-type="date" office:date-value="2029-08-31T00:00:00" table:style-name="ce21">
            <text:p>31-08-2029</text:p>
          </table:table-cell>
          <table:table-cell office:value-type="float" office:value="31" table:formula="of:=[.E90]-[.D90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275000" table:formula="of:=[.H89]-[.I89]" table:style-name="ce23">
            <text:p>1 27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90]*[.H9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4" table:style-name="ce18">
            <text:p>84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29-09-01T00:00:00" table:style-name="ce21">
            <text:p>1-09-2029</text:p>
          </table:table-cell>
          <table:table-cell office:value-type="date" office:date-value="2029-09-28T00:00:00" table:style-name="ce21">
            <text:p>28-09-2029</text:p>
          </table:table-cell>
          <table:table-cell office:value-type="float" office:value="28" table:formula="of:=[.E91]-[.D91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275000" table:formula="of:=[.H90]-[.I90]" table:style-name="ce23">
            <text:p>1 275 000,00</text:p>
          </table:table-cell>
          <table:table-cell office:value-type="float" office:value="37500" table:style-name="ce23">
            <text:p>37 500,00</text:p>
          </table:table-cell>
          <table:table-cell office:value-type="float" office:value="0" table:formula="of:=ROUND((([.F91]-1)*[.H91]*([.E$4]+[.E$5])+([.H91]-[.I91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5" table:style-name="ce18">
            <text:p>85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29-09-29T00:00:00" table:style-name="ce21">
            <text:p>29-09-2029</text:p>
          </table:table-cell>
          <table:table-cell office:value-type="date" office:date-value="2029-10-31T00:00:00" table:style-name="ce21">
            <text:p>31-10-2029</text:p>
          </table:table-cell>
          <table:table-cell office:value-type="float" office:value="33" table:formula="of:=[.E92]-[.D92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237500" table:formula="of:=[.H91]-[.I91]" table:style-name="ce23">
            <text:p>1 23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92]*[.H92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6" table:style-name="ce18">
            <text:p>86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29-11-01T00:00:00" table:style-name="ce21">
            <text:p>1-11-2029</text:p>
          </table:table-cell>
          <table:table-cell office:value-type="date" office:date-value="2029-11-30T00:00:00" table:style-name="ce21">
            <text:p>30-11-2029</text:p>
          </table:table-cell>
          <table:table-cell office:value-type="float" office:value="30" table:formula="of:=[.E93]-[.D93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237500" table:formula="of:=[.H92]-[.I92]" table:style-name="ce23">
            <text:p>1 23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93]*[.H9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7" table:style-name="ce18">
            <text:p>87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29-12-01T00:00:00" table:style-name="ce21">
            <text:p>1-12-2029</text:p>
          </table:table-cell>
          <table:table-cell office:value-type="date" office:date-value="2029-12-31T00:00:00" table:style-name="ce21">
            <text:p>31-12-2029</text:p>
          </table:table-cell>
          <table:table-cell office:value-type="float" office:value="31" table:formula="of:=[.E94]-[.D94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237500" table:formula="of:=[.H93]-[.I93]" table:style-name="ce23">
            <text:p>1 237 500,00</text:p>
          </table:table-cell>
          <table:table-cell office:value-type="float" office:value="37500" table:style-name="ce28">
            <text:p>37 500,00</text:p>
          </table:table-cell>
          <table:table-cell office:value-type="float" office:value="0" table:formula="of:=ROUND((([.F94]-1)*[.H94]*([.E$4]+[.E$5])+([.H94]-[.I94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float" office:value="2030" table:number-columns-spanned="1" table:number-rows-spanned="12" table:style-name="ce37">
            <text:p>2030</text:p>
          </table:table-cell>
          <table:table-cell office:value-type="string" table:style-name="ce20">
            <text:p>styczeń</text:p>
          </table:table-cell>
          <table:table-cell office:value-type="date" office:date-value="2030-01-01T00:00:00" table:style-name="ce21">
            <text:p>1-01-2030</text:p>
          </table:table-cell>
          <table:table-cell office:value-type="date" office:date-value="2030-01-31T00:00:00" table:style-name="ce21">
            <text:p>31-01-2030</text:p>
          </table:table-cell>
          <table:table-cell office:value-type="float" office:value="31" table:formula="of:=[.E95]-[.D95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200000" table:formula="of:=[.H94]-[.I94]" table:style-name="ce23">
            <text:p>1 20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95]*[.H95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89" table:style-name="ce18">
            <text:p>89</text:p>
          </table:table-cell>
          <table:covered-table-cell/>
          <table:table-cell office:value-type="string" table:style-name="ce20">
            <text:p>luty</text:p>
          </table:table-cell>
          <table:table-cell office:value-type="date" office:date-value="2030-02-01T00:00:00" table:style-name="ce21">
            <text:p>1-02-2030</text:p>
          </table:table-cell>
          <table:table-cell office:value-type="date" office:date-value="2030-02-28T00:00:00" table:style-name="ce21">
            <text:p>28-02-2030</text:p>
          </table:table-cell>
          <table:table-cell office:value-type="float" office:value="28" table:formula="of:=[.E96]-[.D96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200000" table:formula="of:=[.H95]-[.I95]" table:style-name="ce23">
            <text:p>1 20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96]*[.H96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0" table:style-name="ce18">
            <text:p>90</text:p>
          </table:table-cell>
          <table:covered-table-cell/>
          <table:table-cell office:value-type="string" table:style-name="ce20">
            <text:p>marzec</text:p>
          </table:table-cell>
          <table:table-cell office:value-type="date" office:date-value="2030-03-01T00:00:00" table:style-name="ce21">
            <text:p>1-03-2030</text:p>
          </table:table-cell>
          <table:table-cell office:value-type="date" office:date-value="2030-03-29T00:00:00" table:style-name="ce21">
            <text:p>29-03-2030</text:p>
          </table:table-cell>
          <table:table-cell office:value-type="float" office:value="29" table:formula="of:=[.E97]-[.D97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1200000" table:formula="of:=[.H96]-[.I96]" table:style-name="ce23">
            <text:p>1 200 000,00</text:p>
          </table:table-cell>
          <table:table-cell office:value-type="float" office:value="87500" table:style-name="ce23">
            <text:p>87 500,00</text:p>
          </table:table-cell>
          <table:table-cell office:value-type="float" office:value="0" table:formula="of:=ROUND((([.F97]-1)*[.H97]*([.E$4]+[.E$5])+([.H97]-[.I97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1" table:style-name="ce18">
            <text:p>91</text:p>
          </table:table-cell>
          <table:covered-table-cell/>
          <table:table-cell office:value-type="string" table:style-name="ce20">
            <text:p>kwiecień</text:p>
          </table:table-cell>
          <table:table-cell office:value-type="date" office:date-value="2030-03-30T00:00:00" table:style-name="ce21">
            <text:p>30-03-2030</text:p>
          </table:table-cell>
          <table:table-cell office:value-type="date" office:date-value="2030-04-30T00:00:00" table:style-name="ce21">
            <text:p>30-04-2030</text:p>
          </table:table-cell>
          <table:table-cell office:value-type="float" office:value="32" table:formula="of:=[.E98]-[.D98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1112500" table:formula="of:=[.H97]-[.I97]" table:style-name="ce23">
            <text:p>1 11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98]*[.H98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2" table:style-name="ce18">
            <text:p>92</text:p>
          </table:table-cell>
          <table:covered-table-cell/>
          <table:table-cell office:value-type="string" table:style-name="ce20">
            <text:p>maj</text:p>
          </table:table-cell>
          <table:table-cell office:value-type="date" office:date-value="2030-05-01T00:00:00" table:style-name="ce21">
            <text:p>1-05-2030</text:p>
          </table:table-cell>
          <table:table-cell office:value-type="date" office:date-value="2030-05-31T00:00:00" table:style-name="ce21">
            <text:p>31-05-2030</text:p>
          </table:table-cell>
          <table:table-cell office:value-type="float" office:value="31" table:formula="of:=[.E99]-[.D99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112500" table:formula="of:=[.H98]-[.I98]" table:style-name="ce23">
            <text:p>1 11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99]*[.H99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3" table:style-name="ce18">
            <text:p>93</text:p>
          </table:table-cell>
          <table:covered-table-cell/>
          <table:table-cell office:value-type="string" table:style-name="ce20">
            <text:p>czerwiec</text:p>
          </table:table-cell>
          <table:table-cell office:value-type="date" office:date-value="2030-06-01T00:00:00" table:style-name="ce21">
            <text:p>1-06-2030</text:p>
          </table:table-cell>
          <table:table-cell office:value-type="date" office:date-value="2030-06-28T00:00:00" table:style-name="ce21">
            <text:p>28-06-2030</text:p>
          </table:table-cell>
          <table:table-cell office:value-type="float" office:value="28" table:formula="of:=[.E100]-[.D100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112500" table:formula="of:=[.H99]-[.I99]" table:style-name="ce23">
            <text:p>1 112 500,00</text:p>
          </table:table-cell>
          <table:table-cell office:value-type="float" office:value="87500" table:style-name="ce23">
            <text:p>87 500,00</text:p>
          </table:table-cell>
          <table:table-cell office:value-type="float" office:value="0" table:formula="of:=ROUND((([.F100]-1)*[.H100]*([.E$4]+[.E$5])+([.H100]-[.I100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4" table:style-name="ce18">
            <text:p>94</text:p>
          </table:table-cell>
          <table:covered-table-cell/>
          <table:table-cell office:value-type="string" table:style-name="ce20">
            <text:p>lipiec</text:p>
          </table:table-cell>
          <table:table-cell office:value-type="date" office:date-value="2030-06-29T00:00:00" table:style-name="ce21">
            <text:p>29-06-2030</text:p>
          </table:table-cell>
          <table:table-cell office:value-type="date" office:date-value="2030-07-31T00:00:00" table:style-name="ce21">
            <text:p>31-07-2030</text:p>
          </table:table-cell>
          <table:table-cell office:value-type="float" office:value="33" table:formula="of:=[.E101]-[.D101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025000" table:formula="of:=[.H100]-[.I100]" table:style-name="ce23">
            <text:p>1 02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01]*[.H101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5" table:style-name="ce18">
            <text:p>95</text:p>
          </table:table-cell>
          <table:covered-table-cell/>
          <table:table-cell office:value-type="string" table:style-name="ce20">
            <text:p>sierpień</text:p>
          </table:table-cell>
          <table:table-cell office:value-type="date" office:date-value="2030-08-01T00:00:00" table:style-name="ce21">
            <text:p>1-08-2030</text:p>
          </table:table-cell>
          <table:table-cell office:value-type="date" office:date-value="2030-08-30T00:00:00" table:style-name="ce21">
            <text:p>30-08-2030</text:p>
          </table:table-cell>
          <table:table-cell office:value-type="float" office:value="30" table:formula="of:=[.E102]-[.D102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025000" table:formula="of:=[.H101]-[.I101]" table:style-name="ce23">
            <text:p>1 02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02]*[.H102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6" table:style-name="ce18">
            <text:p>96</text:p>
          </table:table-cell>
          <table:covered-table-cell/>
          <table:table-cell office:value-type="string" table:style-name="ce20">
            <text:p>wrzesień</text:p>
          </table:table-cell>
          <table:table-cell office:value-type="date" office:date-value="2030-08-31T00:00:00" table:style-name="ce21">
            <text:p>31-08-2030</text:p>
          </table:table-cell>
          <table:table-cell office:value-type="date" office:date-value="2030-09-30T00:00:00" table:style-name="ce21">
            <text:p>30-09-2030</text:p>
          </table:table-cell>
          <table:table-cell office:value-type="float" office:value="31" table:formula="of:=[.E103]-[.D103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025000" table:formula="of:=[.H102]-[.I102]" table:style-name="ce23">
            <text:p>1 025 000,00</text:p>
          </table:table-cell>
          <table:table-cell office:value-type="float" office:value="87500" table:style-name="ce23">
            <text:p>87 500,00</text:p>
          </table:table-cell>
          <table:table-cell office:value-type="float" office:value="0" table:formula="of:=ROUND((([.F103]-1)*[.H103]*([.E$4]+[.E$5])+([.H103]-[.I103])*([.E$4]+[.E$5])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7" table:style-name="ce18">
            <text:p>97</text:p>
          </table:table-cell>
          <table:covered-table-cell/>
          <table:table-cell office:value-type="string" table:style-name="ce20">
            <text:p>październik</text:p>
          </table:table-cell>
          <table:table-cell office:value-type="date" office:date-value="2030-10-01T00:00:00" table:style-name="ce21">
            <text:p>1-10-2030</text:p>
          </table:table-cell>
          <table:table-cell office:value-type="date" office:date-value="2030-10-31T00:00:00" table:style-name="ce21">
            <text:p>31-10-2030</text:p>
          </table:table-cell>
          <table:table-cell office:value-type="float" office:value="31" table:formula="of:=[.E104]-[.D104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937500" table:formula="of:=[.H103]-[.I103]" table:style-name="ce23">
            <text:p>93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04]*[.H104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8" table:style-name="ce18">
            <text:p>98</text:p>
          </table:table-cell>
          <table:covered-table-cell/>
          <table:table-cell office:value-type="string" table:style-name="ce20">
            <text:p>listopad</text:p>
          </table:table-cell>
          <table:table-cell office:value-type="date" office:date-value="2030-11-01T00:00:00" table:style-name="ce21">
            <text:p>1-11-2030</text:p>
          </table:table-cell>
          <table:table-cell office:value-type="date" office:date-value="2030-11-29T00:00:00" table:style-name="ce21">
            <text:p>29-11-2030</text:p>
          </table:table-cell>
          <table:table-cell office:value-type="float" office:value="29" table:formula="of:=[.E105]-[.D105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937500" table:formula="of:=[.H104]-[.I104]" table:style-name="ce23">
            <text:p>93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05]*[.H105]*([.E$4]+[.E$5])/365;2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99" table:style-name="ce29">
            <text:p>99</text:p>
          </table:table-cell>
          <table:covered-table-cell/>
          <table:table-cell office:value-type="string" table:style-name="ce20">
            <text:p>grudzień</text:p>
          </table:table-cell>
          <table:table-cell office:value-type="date" office:date-value="2030-11-30T00:00:00" table:style-name="ce21">
            <text:p>30-11-2030</text:p>
          </table:table-cell>
          <table:table-cell office:value-type="date" office:date-value="2030-12-31T00:00:00" table:style-name="ce21">
            <text:p>31-12-2030</text:p>
          </table:table-cell>
          <table:table-cell office:value-type="float" office:value="32" table:formula="of:=[.E106]-[.D106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937500" table:formula="of:=[.H105]-[.I105]" table:style-name="ce23">
            <text:p>937 500,00</text:p>
          </table:table-cell>
          <table:table-cell office:value-type="float" office:value="87500" table:style-name="ce28">
            <text:p>87 500,00</text:p>
          </table:table-cell>
          <table:table-cell office:value-type="float" office:value="0" table:formula="of:=ROUND((([.F106]-1)*[.H106]*([.E$4]+[.E$5])+([.H106]-[.I106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0" table:style-name="ce29">
            <text:p>100</text:p>
          </table:table-cell>
          <table:table-cell table:style-name="ce19"/>
          <table:table-cell office:value-type="string" table:style-name="ce20">
            <text:p>styczeń</text:p>
          </table:table-cell>
          <table:table-cell office:value-type="date" office:date-value="2031-01-01T00:00:00" table:style-name="ce21">
            <text:p>1-01-2031</text:p>
          </table:table-cell>
          <table:table-cell office:value-type="date" office:date-value="2031-01-31T00:00:00" table:style-name="ce21">
            <text:p>31-01-2031</text:p>
          </table:table-cell>
          <table:table-cell office:value-type="float" office:value="31" table:formula="of:=[.E107]-[.D107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850000" table:formula="of:=[.H106]-[.I106]" table:style-name="ce23">
            <text:p>85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07]*[.H10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1" table:style-name="ce29">
            <text:p>101</text:p>
          </table:table-cell>
          <table:table-cell table:style-name="ce19"/>
          <table:table-cell office:value-type="string" table:style-name="ce20">
            <text:p>luty</text:p>
          </table:table-cell>
          <table:table-cell office:value-type="date" office:date-value="2031-02-01T00:00:00" table:style-name="ce21">
            <text:p>1-02-2031</text:p>
          </table:table-cell>
          <table:table-cell office:value-type="date" office:date-value="2031-02-28T00:00:00" table:style-name="ce21">
            <text:p>28-02-2031</text:p>
          </table:table-cell>
          <table:table-cell office:value-type="float" office:value="28" table:formula="of:=[.E108]-[.D108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850000" table:formula="of:=[.H107]-[.I107]" table:style-name="ce23">
            <text:p>850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108]*[.H108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2" table:style-name="ce29">
            <text:p>102</text:p>
          </table:table-cell>
          <table:table-cell table:style-name="ce19"/>
          <table:table-cell office:value-type="string" table:style-name="ce20">
            <text:p>marzec</text:p>
          </table:table-cell>
          <table:table-cell office:value-type="date" office:date-value="2031-03-01T00:00:00" table:style-name="ce21">
            <text:p>1-03-2031</text:p>
          </table:table-cell>
          <table:table-cell office:value-type="date" office:date-value="2031-03-31T00:00:00" table:style-name="ce21">
            <text:p>31-03-2031</text:p>
          </table:table-cell>
          <table:table-cell office:value-type="float" office:value="31" table:formula="of:=[.E109]-[.D109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850000" table:formula="of:=[.H108]-[.I108]" table:style-name="ce23">
            <text:p>850 000,00</text:p>
          </table:table-cell>
          <table:table-cell office:value-type="float" office:value="175000" table:style-name="ce23">
            <text:p>175 000,00</text:p>
          </table:table-cell>
          <table:table-cell office:value-type="float" office:value="0" table:formula="of:=ROUND((([.F109]-1)*[.H109]*([.E$4]+[.E$5])+([.H109]-[.I109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3" table:style-name="ce29">
            <text:p>103</text:p>
          </table:table-cell>
          <table:table-cell table:style-name="ce19"/>
          <table:table-cell office:value-type="string" table:style-name="ce20">
            <text:p>kwiecień</text:p>
          </table:table-cell>
          <table:table-cell office:value-type="date" office:date-value="2031-04-01T00:00:00" table:style-name="ce21">
            <text:p>1-04-2031</text:p>
          </table:table-cell>
          <table:table-cell office:value-type="date" office:date-value="2031-04-30T00:00:00" table:style-name="ce21">
            <text:p>30-04-2031</text:p>
          </table:table-cell>
          <table:table-cell office:value-type="float" office:value="30" table:formula="of:=[.E110]-[.D110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675000" table:formula="of:=[.H109]-[.I109]" table:style-name="ce23">
            <text:p>67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10]*[.H11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4" table:style-name="ce29">
            <text:p>104</text:p>
          </table:table-cell>
          <table:table-cell table:style-name="ce19"/>
          <table:table-cell office:value-type="string" table:style-name="ce20">
            <text:p>maj</text:p>
          </table:table-cell>
          <table:table-cell office:value-type="date" office:date-value="2031-05-01T00:00:00" table:style-name="ce21">
            <text:p>1-05-2031</text:p>
          </table:table-cell>
          <table:table-cell office:value-type="date" office:date-value="2031-05-30T00:00:00" table:style-name="ce21">
            <text:p>30-05-2031</text:p>
          </table:table-cell>
          <table:table-cell office:value-type="float" office:value="30" table:formula="of:=[.E111]-[.D111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675000" table:formula="of:=[.H110]-[.I110]" table:style-name="ce23">
            <text:p>67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11]*[.H111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5" table:style-name="ce29">
            <text:p>105</text:p>
          </table:table-cell>
          <table:table-cell table:style-name="ce19"/>
          <table:table-cell office:value-type="string" table:style-name="ce20">
            <text:p>czerwiec</text:p>
          </table:table-cell>
          <table:table-cell office:value-type="date" office:date-value="2031-05-31T00:00:00" table:style-name="ce21">
            <text:p>31-05-2031</text:p>
          </table:table-cell>
          <table:table-cell office:value-type="date" office:date-value="2031-06-30T00:00:00" table:style-name="ce21">
            <text:p>30-06-2031</text:p>
          </table:table-cell>
          <table:table-cell office:value-type="float" office:value="31" table:formula="of:=[.E112]-[.D112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675000" table:formula="of:=[.H111]-[.I111]" table:style-name="ce23">
            <text:p>675 000,00</text:p>
          </table:table-cell>
          <table:table-cell office:value-type="float" office:value="175000" table:style-name="ce23">
            <text:p>175 000,00</text:p>
          </table:table-cell>
          <table:table-cell office:value-type="float" office:value="0" table:formula="of:=ROUND((([.F112]-1)*[.H112]*([.E$4]+[.E$5])+([.H112]-[.I112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6" table:style-name="ce29">
            <text:p>106</text:p>
          </table:table-cell>
          <table:table-cell table:style-name="ce19"/>
          <table:table-cell office:value-type="string" table:style-name="ce20">
            <text:p>lipiec</text:p>
          </table:table-cell>
          <table:table-cell office:value-type="date" office:date-value="2031-07-01T00:00:00" table:style-name="ce21">
            <text:p>1-07-2031</text:p>
          </table:table-cell>
          <table:table-cell office:value-type="date" office:date-value="2031-07-31T00:00:00" table:style-name="ce21">
            <text:p>31-07-2031</text:p>
          </table:table-cell>
          <table:table-cell office:value-type="float" office:value="31" table:formula="of:=[.E113]-[.D113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500000" table:formula="of:=[.H112]-[.I112]" table:style-name="ce23">
            <text:p>50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13]*[.H11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7" table:style-name="ce29">
            <text:p>107</text:p>
          </table:table-cell>
          <table:table-cell table:style-name="ce19"/>
          <table:table-cell office:value-type="string" table:style-name="ce20">
            <text:p>sierpień</text:p>
          </table:table-cell>
          <table:table-cell office:value-type="date" office:date-value="2031-08-01T00:00:00" table:style-name="ce21">
            <text:p>1-08-2031</text:p>
          </table:table-cell>
          <table:table-cell office:value-type="date" office:date-value="2031-08-29T00:00:00" table:style-name="ce21">
            <text:p>29-08-2031</text:p>
          </table:table-cell>
          <table:table-cell office:value-type="float" office:value="29" table:formula="of:=[.E114]-[.D114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500000" table:formula="of:=[.H113]-[.I113]" table:style-name="ce23">
            <text:p>50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14]*[.H114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8" table:style-name="ce29">
            <text:p>108</text:p>
          </table:table-cell>
          <table:table-cell table:style-name="ce19"/>
          <table:table-cell office:value-type="string" table:style-name="ce20">
            <text:p>wrzesień</text:p>
          </table:table-cell>
          <table:table-cell office:value-type="date" office:date-value="2031-08-30T00:00:00" table:style-name="ce21">
            <text:p>30-08-2031</text:p>
          </table:table-cell>
          <table:table-cell office:value-type="date" office:date-value="2031-09-30T00:00:00" table:style-name="ce21">
            <text:p>30-09-2031</text:p>
          </table:table-cell>
          <table:table-cell office:value-type="float" office:value="32" table:formula="of:=[.E115]-[.D115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500000" table:formula="of:=[.H114]-[.I114]" table:style-name="ce23">
            <text:p>500 000,00</text:p>
          </table:table-cell>
          <table:table-cell office:value-type="float" office:value="175000" table:style-name="ce23">
            <text:p>175 000,00</text:p>
          </table:table-cell>
          <table:table-cell office:value-type="float" office:value="0" table:formula="of:=ROUND((([.F115]-1)*[.H115]*([.E$4]+[.E$5])+([.H115]-[.I115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09" table:style-name="ce29">
            <text:p>109</text:p>
          </table:table-cell>
          <table:table-cell table:style-name="ce19"/>
          <table:table-cell office:value-type="string" table:style-name="ce20">
            <text:p>październik</text:p>
          </table:table-cell>
          <table:table-cell office:value-type="date" office:date-value="2031-10-01T00:00:00" table:style-name="ce21">
            <text:p>1-10-2031</text:p>
          </table:table-cell>
          <table:table-cell office:value-type="date" office:date-value="2031-10-31T00:00:00" table:style-name="ce21">
            <text:p>31-10-2031</text:p>
          </table:table-cell>
          <table:table-cell office:value-type="float" office:value="31" table:formula="of:=[.E116]-[.D116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325000" table:formula="of:=[.H115]-[.I115]" table:style-name="ce23">
            <text:p>32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16]*[.H116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0" table:style-name="ce29">
            <text:p>110</text:p>
          </table:table-cell>
          <table:table-cell table:style-name="ce19"/>
          <table:table-cell office:value-type="string" table:style-name="ce20">
            <text:p>listopad</text:p>
          </table:table-cell>
          <table:table-cell office:value-type="date" office:date-value="2031-11-01T00:00:00" table:style-name="ce21">
            <text:p>1-11-2031</text:p>
          </table:table-cell>
          <table:table-cell office:value-type="date" office:date-value="2031-11-28T00:00:00" table:style-name="ce21">
            <text:p>28-11-2031</text:p>
          </table:table-cell>
          <table:table-cell office:value-type="float" office:value="28" table:formula="of:=[.E117]-[.D117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325000" table:formula="of:=[.H116]-[.I116]" table:style-name="ce23">
            <text:p>32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17]*[.H117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1" table:style-name="ce29">
            <text:p>111</text:p>
          </table:table-cell>
          <table:table-cell table:style-name="ce19"/>
          <table:table-cell office:value-type="string" table:style-name="ce20">
            <text:p>grudzień</text:p>
          </table:table-cell>
          <table:table-cell office:value-type="date" office:date-value="2031-11-29T00:00:00" table:style-name="ce21">
            <text:p>29-11-2031</text:p>
          </table:table-cell>
          <table:table-cell office:value-type="date" office:date-value="2031-12-31T00:00:00" table:style-name="ce21">
            <text:p>31-12-2031</text:p>
          </table:table-cell>
          <table:table-cell office:value-type="float" office:value="33" table:formula="of:=[.E118]-[.D118]+1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325000" table:formula="of:=[.H117]-[.I117]" table:style-name="ce23">
            <text:p>325 000,00</text:p>
          </table:table-cell>
          <table:table-cell office:value-type="float" office:value="175000" table:style-name="ce28">
            <text:p>175 000,00</text:p>
          </table:table-cell>
          <table:table-cell office:value-type="float" office:value="0" table:formula="of:=ROUND((([.F118]-1)*[.H118]*([.E$4]+[.E$5])+([.H118]-[.I118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2" table:style-name="ce29">
            <text:p>112</text:p>
          </table:table-cell>
          <table:table-cell table:style-name="ce19"/>
          <table:table-cell office:value-type="string" table:style-name="ce20">
            <text:p>styczeń</text:p>
          </table:table-cell>
          <table:table-cell office:value-type="date" office:date-value="2032-01-01T00:00:00" table:style-name="ce21">
            <text:p>1-01-2032</text:p>
          </table:table-cell>
          <table:table-cell office:value-type="date" office:date-value="2032-01-30T00:00:00" table:style-name="ce21">
            <text:p>30-01-2032</text:p>
          </table:table-cell>
          <table:table-cell office:value-type="float" office:value="30" table:formula="of:=[.E119]-[.D119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50000" table:formula="of:=[.H118]-[.I118]" table:style-name="ce23">
            <text:p>15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19]*[.H119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3" table:style-name="ce29">
            <text:p>113</text:p>
          </table:table-cell>
          <table:table-cell table:style-name="ce19"/>
          <table:table-cell office:value-type="string" table:style-name="ce20">
            <text:p>luty</text:p>
          </table:table-cell>
          <table:table-cell office:value-type="date" office:date-value="2032-01-31T00:00:00" table:style-name="ce21">
            <text:p>31-01-2032</text:p>
          </table:table-cell>
          <table:table-cell office:value-type="date" office:date-value="2032-02-27T00:00:00" table:style-name="ce21">
            <text:p>27-02-2032</text:p>
          </table:table-cell>
          <table:table-cell office:value-type="float" office:value="28" table:formula="of:=[.E120]-[.D120]+1" table:style-name="ce20">
            <text:p>28</text:p>
          </table:table-cell>
          <table:table-cell office:value-type="float" office:value="365" table:style-name="ce22">
            <text:p>365</text:p>
          </table:table-cell>
          <table:table-cell office:value-type="float" office:value="150000" table:formula="of:=[.H119]-[.I119]" table:style-name="ce23">
            <text:p>150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ROUND([.F120]*[.H120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4" table:style-name="ce29">
            <text:p>114</text:p>
          </table:table-cell>
          <table:table-cell table:style-name="ce19"/>
          <table:table-cell office:value-type="string" table:style-name="ce20">
            <text:p>marzec</text:p>
          </table:table-cell>
          <table:table-cell office:value-type="date" office:date-value="2032-02-28T00:00:00" table:style-name="ce21">
            <text:p>28-02-2032</text:p>
          </table:table-cell>
          <table:table-cell office:value-type="date" office:date-value="2032-03-31T00:00:00" table:style-name="ce21">
            <text:p>31-03-2032</text:p>
          </table:table-cell>
          <table:table-cell office:value-type="float" office:value="33" table:style-name="ce20">
            <text:p>33</text:p>
          </table:table-cell>
          <table:table-cell office:value-type="float" office:value="365" table:style-name="ce22">
            <text:p>365</text:p>
          </table:table-cell>
          <table:table-cell office:value-type="float" office:value="150000" table:formula="of:=[.H120]-[.I120]" table:style-name="ce23">
            <text:p>150 000,00</text:p>
          </table:table-cell>
          <table:table-cell office:value-type="float" office:value="37500" table:style-name="ce23">
            <text:p>37 500,00</text:p>
          </table:table-cell>
          <table:table-cell office:value-type="float" office:value="0" table:formula="of:=ROUND((([.F121]-1)*[.H121]*([.E$4]+[.E$5])+([.H121]-[.I121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5" table:style-name="ce29">
            <text:p>115</text:p>
          </table:table-cell>
          <table:table-cell table:style-name="ce19"/>
          <table:table-cell office:value-type="string" table:style-name="ce20">
            <text:p>kwiecień</text:p>
          </table:table-cell>
          <table:table-cell office:value-type="date" office:date-value="2032-04-01T00:00:00" table:style-name="ce21">
            <text:p>1-04-2032</text:p>
          </table:table-cell>
          <table:table-cell office:value-type="date" office:date-value="2032-04-30T00:00:00" table:style-name="ce21">
            <text:p>30-04-2032</text:p>
          </table:table-cell>
          <table:table-cell office:value-type="float" office:value="30" table:formula="of:=[.E122]-[.D122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12500" table:formula="of:=[.H121]-[.I121]" table:style-name="ce23">
            <text:p>112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22]*[.H122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6" table:style-name="ce29">
            <text:p>116</text:p>
          </table:table-cell>
          <table:table-cell table:style-name="ce19"/>
          <table:table-cell office:value-type="string" table:style-name="ce20">
            <text:p>maj</text:p>
          </table:table-cell>
          <table:table-cell office:value-type="date" office:date-value="2032-05-01T00:00:00" table:style-name="ce21">
            <text:p>1-05-2032</text:p>
          </table:table-cell>
          <table:table-cell office:value-type="date" office:date-value="2032-05-31T00:00:00" table:style-name="ce21">
            <text:p>31-05-2032</text:p>
          </table:table-cell>
          <table:table-cell office:value-type="float" office:value="31" table:formula="of:=[.E123]-[.D123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112500" table:formula="of:=[.H122]-[.I122]" table:style-name="ce23">
            <text:p>112 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ROUND([.F123]*[.H123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7" table:style-name="ce29">
            <text:p>117</text:p>
          </table:table-cell>
          <table:table-cell table:style-name="ce19"/>
          <table:table-cell office:value-type="string" table:style-name="ce20">
            <text:p>czerwiec</text:p>
          </table:table-cell>
          <table:table-cell office:value-type="date" office:date-value="2032-06-01T00:00:00" table:style-name="ce21">
            <text:p>1-06-2032</text:p>
          </table:table-cell>
          <table:table-cell office:value-type="date" office:date-value="2032-06-30T00:00:00" table:style-name="ce21">
            <text:p>30-06-2032</text:p>
          </table:table-cell>
          <table:table-cell office:value-type="float" office:value="30" table:formula="of:=[.E124]-[.D124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112500" table:formula="of:=[.H123]-[.I123]" table:style-name="ce23">
            <text:p>112 500,00</text:p>
          </table:table-cell>
          <table:table-cell office:value-type="float" office:value="37500" table:style-name="ce23">
            <text:p>37 500,00</text:p>
          </table:table-cell>
          <table:table-cell office:value-type="float" office:value="0" table:formula="of:=ROUND((([.F124]-1)*[.H124]*([.E$4]+[.E$5])+([.H124]-[.I124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8" table:style-name="ce29">
            <text:p>118</text:p>
          </table:table-cell>
          <table:table-cell table:style-name="ce19"/>
          <table:table-cell office:value-type="string" table:style-name="ce20">
            <text:p>lipiec</text:p>
          </table:table-cell>
          <table:table-cell office:value-type="date" office:date-value="2032-07-01T00:00:00" table:style-name="ce21">
            <text:p>1-07-2032</text:p>
          </table:table-cell>
          <table:table-cell office:value-type="date" office:date-value="2032-07-30T00:00:00" table:style-name="ce21">
            <text:p>30-07-2032</text:p>
          </table:table-cell>
          <table:table-cell office:value-type="float" office:value="30" table:formula="of:=[.E125]-[.D125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75000" table:formula="of:=[.H124]-[.I124]" table:style-name="ce23">
            <text:p>7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25]*[.H125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19" table:style-name="ce29">
            <text:p>119</text:p>
          </table:table-cell>
          <table:table-cell table:style-name="ce19"/>
          <table:table-cell office:value-type="string" table:style-name="ce20">
            <text:p>sierpień</text:p>
          </table:table-cell>
          <table:table-cell office:value-type="date" office:date-value="2032-07-31T00:00:00" table:style-name="ce21">
            <text:p>31-07-2032</text:p>
          </table:table-cell>
          <table:table-cell office:value-type="date" office:date-value="2032-08-31T00:00:00" table:style-name="ce21">
            <text:p>31-08-2032</text:p>
          </table:table-cell>
          <table:table-cell office:value-type="float" office:value="32" table:formula="of:=[.E126]-[.D126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75000" table:formula="of:=[.H125]-[.I125]" table:style-name="ce23">
            <text:p>75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26]*[.H126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20" table:style-name="ce29">
            <text:p>120</text:p>
          </table:table-cell>
          <table:table-cell table:style-name="ce19"/>
          <table:table-cell office:value-type="string" table:style-name="ce20">
            <text:p>wrzesień</text:p>
          </table:table-cell>
          <table:table-cell office:value-type="date" office:date-value="2032-09-01T00:00:00" table:style-name="ce21">
            <text:p>1-09-2032</text:p>
          </table:table-cell>
          <table:table-cell office:value-type="date" office:date-value="2032-09-30T00:00:00" table:style-name="ce21">
            <text:p>30-09-2032</text:p>
          </table:table-cell>
          <table:table-cell office:value-type="float" office:value="30" table:formula="of:=[.E127]-[.D127]+1" table:style-name="ce20">
            <text:p>30</text:p>
          </table:table-cell>
          <table:table-cell office:value-type="float" office:value="365" table:style-name="ce22">
            <text:p>365</text:p>
          </table:table-cell>
          <table:table-cell office:value-type="float" office:value="75000" table:formula="of:=[.H126]-[.I126]" table:style-name="ce23">
            <text:p>75 000,00</text:p>
          </table:table-cell>
          <table:table-cell office:value-type="float" office:value="37500" table:style-name="ce23">
            <text:p>37 500,00</text:p>
          </table:table-cell>
          <table:table-cell office:value-type="float" office:value="0" table:formula="of:=ROUND((([.F127]-1)*[.H127]*([.E$4]+[.E$5])+([.H127]-[.I127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21" table:style-name="ce29">
            <text:p>121</text:p>
          </table:table-cell>
          <table:table-cell table:style-name="ce19"/>
          <table:table-cell office:value-type="string" table:style-name="ce20">
            <text:p>październik</text:p>
          </table:table-cell>
          <table:table-cell office:value-type="date" office:date-value="2032-10-01T00:00:00" table:style-name="ce21">
            <text:p>1-10-2032</text:p>
          </table:table-cell>
          <table:table-cell office:value-type="date" office:date-value="2032-10-29T00:00:00" table:style-name="ce21">
            <text:p>29-10-2032</text:p>
          </table:table-cell>
          <table:table-cell office:value-type="float" office:value="29" table:formula="of:=[.E128]-[.D128]+1" table:style-name="ce20">
            <text:p>29</text:p>
          </table:table-cell>
          <table:table-cell office:value-type="float" office:value="365" table:style-name="ce22">
            <text:p>365</text:p>
          </table:table-cell>
          <table:table-cell office:value-type="float" office:value="37500" table:formula="of:=[.H127]-[.I127]" table:style-name="ce23">
            <text:p>3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28]*[.H128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22" table:style-name="ce29">
            <text:p>122</text:p>
          </table:table-cell>
          <table:table-cell table:style-name="ce19"/>
          <table:table-cell office:value-type="string" table:style-name="ce20">
            <text:p>listopad</text:p>
          </table:table-cell>
          <table:table-cell office:value-type="date" office:date-value="2032-10-30T00:00:00" table:style-name="ce21">
            <text:p>30-10-2032</text:p>
          </table:table-cell>
          <table:table-cell office:value-type="date" office:date-value="2032-11-30T00:00:00" table:style-name="ce21">
            <text:p>30-11-2032</text:p>
          </table:table-cell>
          <table:table-cell office:value-type="float" office:value="32" table:formula="of:=[.E129]-[.D129]+1" table:style-name="ce20">
            <text:p>32</text:p>
          </table:table-cell>
          <table:table-cell office:value-type="float" office:value="365" table:style-name="ce22">
            <text:p>365</text:p>
          </table:table-cell>
          <table:table-cell office:value-type="float" office:value="37500" table:formula="of:=[.H128]-[.I128]" table:style-name="ce23">
            <text:p>37 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F129]*[.H129]*([.E$4]+[.E$5]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123" table:style-name="ce29">
            <text:p>123</text:p>
          </table:table-cell>
          <table:table-cell table:style-name="ce19"/>
          <table:table-cell office:value-type="string" table:style-name="ce20">
            <text:p>grudzień</text:p>
          </table:table-cell>
          <table:table-cell office:value-type="date" office:date-value="2032-12-01T00:00:00" table:style-name="ce21">
            <text:p>1-12-2032</text:p>
          </table:table-cell>
          <table:table-cell office:value-type="date" office:date-value="2032-12-31T00:00:00" table:style-name="ce21">
            <text:p>31-12-2032</text:p>
          </table:table-cell>
          <table:table-cell office:value-type="float" office:value="31" table:formula="of:=[.E130]-[.D130]+1" table:style-name="ce20">
            <text:p>31</text:p>
          </table:table-cell>
          <table:table-cell office:value-type="float" office:value="365" table:style-name="ce22">
            <text:p>365</text:p>
          </table:table-cell>
          <table:table-cell office:value-type="float" office:value="37500" table:formula="of:=[.H129]-[.I129]" table:style-name="ce23">
            <text:p>37 500,00</text:p>
          </table:table-cell>
          <table:table-cell office:value-type="float" office:value="37500" table:style-name="ce28">
            <text:p>37 500,00</text:p>
          </table:table-cell>
          <table:table-cell office:value-type="float" office:value="0" table:formula="of:=ROUND((([.F130]-1)*[.H130]*([.E$4]+[.E$5])+([.H130]-[.I130])*([.E$4]+[.E$5]))/365;2)" table:style-name="ce23">
            <text:p>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4">
            <text:p>RAZEM</text:p>
          </table:table-cell>
          <table:covered-table-cell table:number-columns-repeated="4"/>
          <table:table-cell office:value-type="float" office:value="3745" table:formula="of:=SUM([.F8:.F130])" table:style-name="ce31">
            <text:p>3 745</text:p>
          </table:table-cell>
          <table:table-cell table:style-name="ce31"/>
          <table:table-cell table:style-name="ce20"/>
          <table:table-cell office:value-type="float" office:value="1850000" table:formula="of:=SUM([.I8:.I130])" table:style-name="ce23">
            <text:p>1 850 000,00</text:p>
          </table:table-cell>
          <table:table-cell office:value-type="float" office:value="0" table:formula="of:=SUM([.J8:.J130])" table:style-name="ce23">
            <text:p>0,00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5">
            <text:p>*</text:p>
          </table:table-cell>
          <table:table-cell office:value-type="string" table:style-name="ce5">
            <text:p>odsetki - obliczone według formuły:</text:p>
          </table:table-cell>
          <table:table-cell table:number-columns-repeated="6" table:style-name="ce5"/>
          <table:table-cell table:style-name="ce6"/>
          <table:table-cell table:style-name="ce23"/>
          <table:table-cell table:style-name="ce7"/>
          <table:table-cell table:number-columns-repeated="16373"/>
        </table:table-row>
        <table:table-row table:style-name="ro1">
          <table:table-cell office:value-type="string" table:style-name="ce5">
            <text:p>(liczba dni w okresie x stan zadłużenia x stopa procentowa)/365 dni</text:p>
          </table:table-cell>
          <table:table-cell table:number-columns-repeated="7" table:style-name="ce5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1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6" table:visibility="collapse">
          <table:table-cell table:number-columns-repeated="9" table:style-name="ce3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8" table:style-name="ce3"/>
          <table:table-cell table:style-name="ce32"/>
          <table:table-cell table:style-name="ce4"/>
          <table:table-cell table:number-columns-repeated="1637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date-style style:name="N38">
      <number:day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Pluskota</meta:initial-creator>
    <dc:creator>Anna Pluskota</dc:creator>
    <meta:creation-date>2022-09-27T09:53:47Z</meta:creation-date>
    <dc:date>2022-10-04T11:12:05Z</dc:date>
    <meta:print-date>2022-09-27T10:44:33Z</meta:print-date>
  </office:meta>
</office:document-meta>
</file>