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font-size="12pt" style:font-size-asian="12pt" style:font-size-complex="12pt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62"/></text:p>
      <text:p text:style-name="P2"/>
      <text:p text:style-name="P3">OŚWIADCZENIE O WYRAŻENIU ZGODY NA PRZETWARZANIE DANYCH OSOBOWYCH</text:p>
      <text:p text:style-name="P4"/>
      <text:p text:style-name="P5"><text:span text:style-name="T6">Ja niżej podpisany/a wyrażam zgodę na przetwarzanie<text:s/></text:span><text:span text:style-name="T7">moich danych osobowych -zgodnie <text:s text:c="16"/>z <text:s/>Rozporządzeniem Parlamentu Europejskiego i Rady (UE) 2016/679 z dnia 27 kwietnia 2016r. w sprawie ochrony osób fizycznych w związku z przetwarzaniem danych <text:s/>osobowych <text:s text:c="24"/>i w sprawie sw</text:span><text:span text:style-name="T8">obodnego przepływu takich danych oraz uchylenia dyrektywy 95/46/WE</text:span><text:span text:style-name="T9"><text:s/></text:span><text:span text:style-name="T10">(ogólne rozporządzenie o ochronie danych) tzw. RODO- zawartych w dokumentach <text:s/>składanych</text:span><text:span text:style-name="T11"><text:s/></text:span><text:span text:style-name="T12">w związku <text:s/>z naborem na stanowisko<text:s/></text:span><text:span text:style-name="T13">Referent ds. kadr i płac</text:span><text:span text:style-name="T14"><text:s/>w<text:s/></text:span><text:span text:style-name="T15">Gminnym Centrum Usług Wspólnych w Białej</text:span><text:span text:style-name="T16"><text:s/>– zawierających dane inne niż wymagane przepisami prawa <text:s/>oraz zawierające szczególne kategorie danych, o których mowa w art.9 ust.1 RODO, w celu realizacji procesu rekrutacji.</text:span></text:p>
      <text:p text:style-name="P17"/>
      <text:p text:style-name="P18"/>
      <text:p text:style-name="P19"/>
      <text:p text:style-name="P20">……………………………………… <text:s text:c="51"/>……………………………………………………………</text:p>
      <text:p text:style-name="P21"><text:s text:c="23"/>(data) <text:s text:c="99"/>(czytelny podpis kandydata)</text:p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MPIEŃ HENRYKA</meta:initial-creator>
    <dc:creator>BANOWICZ</dc:creator>
    <meta:creation-date>2022-06-03T07:06:00Z</meta:creation-date>
    <dc:date>2022-06-03T07:06:00Z</dc:date>
    <meta:print-date>2019-12-04T13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24" meta:row-count="8" meta:non-whitespace-character-count="966"/>
  </office:meta>
</office:document-meta>
</file>