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3333in" fo:line-height="100%"/>
      <style:text-properties style:font-name="Cambria" style:font-name-asian="Arial" style:font-name-complex="Calibri" fo:color="#000000" style:language-asian="ar" style:country-asian="SA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style:font-name-complex="Calibri" fo:font-weight="bold" style:font-weight-asian="bold" fo:font-variant="small-caps" fo:color="#000000" fo:font-size="16pt" style:font-size-asian="16pt" style:font-size-complex="16pt" style:language-asian="ar" style:country-asian="SA"/>
    </style:style>
    <style:style style:name="P3" style:parent-style-name="Normalny" style:family="paragraph">
      <style:paragraph-properties style:text-autospace="none" fo:margin-top="0.3333in" fo:margin-bottom="0in" fo:line-height="180%"/>
    </style:style>
    <style:style style:name="T4" style:parent-style-name="Domyślnaczcionkaakapitu" style:family="text">
      <style:text-properties style:font-name="Cambria" style:font-name-complex="Calibri" fo:font-variant="small-caps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margin-bottom="0in" fo:line-height="180%"/>
      <style:text-properties style:font-name="Cambria" style:font-name-complex="Calibri" fo:font-variant="small-caps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style:text-autospace="none" fo:margin-bottom="0in" fo:line-height="180%"/>
      <style:text-properties style:font-name="Cambria" style:font-name-complex="Calibri" fo:font-variant="small-caps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style:text-autospace="none" fo:margin-bottom="0in" fo:line-height="180%"/>
      <style:text-properties style:font-name="Cambria" style:font-name-complex="Calibri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style:text-autospace="none" fo:margin-bottom="0in" fo:line-height="18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5" style:parent-style-name="Normalny" style:list-style-name="LFO1" style:family="paragraph">
      <style:paragraph-properties style:text-autospace="none" fo:text-align="justify" fo:margin-top="0.0833in" fo:margin-bottom="0in" fo:line-height="125%" fo:margin-left="0.1972in" fo:text-indent="-0.1972in">
        <style:tab-stops/>
      </style:paragraph-properties>
      <style:text-properties style:font-name="Cambria" style:font-name-asian="Times New Roman" style:font-name-complex="Calibri" fo:font-size="10pt" style:font-size-asian="10pt" style:font-size-complex="10pt" style:language-asian="ar" style:country-asian="SA"/>
    </style:style>
    <style:style style:name="P16" style:parent-style-name="Normalny" style:list-style-name="LFO1" style:family="paragraph">
      <style:paragraph-properties style:text-autospace="none" fo:text-align="justify" fo:margin-top="0.0833in" fo:margin-bottom="0in" fo:line-height="125%" fo:margin-left="0.1972in" fo:text-indent="-0.1972in">
        <style:tab-stops/>
      </style:paragraph-properties>
      <style:text-properties style:font-name="Cambria" style:font-name-asian="Times New Roman" style:font-name-complex="Calibri" fo:font-size="10pt" style:font-size-asian="10pt" style:font-size-complex="10pt" style:language-asian="ar" style:country-asian="SA"/>
    </style:style>
    <style:style style:name="P17" style:parent-style-name="Normalny" style:list-style-name="LFO1" style:family="paragraph">
      <style:paragraph-properties style:text-autospace="none" fo:text-align="justify" fo:margin-top="0.0833in" fo:margin-bottom="0in" fo:line-height="125%" fo:margin-left="0.1972in" fo:text-indent="-0.1972in">
        <style:tab-stops/>
      </style:paragraph-properties>
      <style:text-properties style:font-name="Cambria" style:font-name-asian="Times New Roman" style:font-name-complex="Calibri" fo:font-size="10pt" style:font-size-asian="10pt" style:font-size-complex="10pt" style:language-asian="ar" style:country-asian="SA"/>
    </style:style>
    <style:style style:name="P18" style:parent-style-name="Normalny" style:list-style-name="LFO1" style:family="paragraph">
      <style:paragraph-properties style:text-autospace="none" fo:text-align="justify" fo:margin-top="0.0833in" fo:margin-bottom="0in" fo:line-height="125%" fo:margin-left="0.1972in" fo:text-indent="-0.1972in">
        <style:tab-stops/>
      </style:paragraph-properties>
      <style:text-properties style:font-name="Cambria" style:font-name-asian="Times New Roman" style:font-name-complex="Calibri" fo:font-size="10pt" style:font-size-asian="10pt" style:font-size-complex="10pt" style:language-asian="ar" style:country-asian="SA"/>
    </style:style>
    <style:style style:name="P19" style:parent-style-name="Normalny" style:list-style-name="LFO1" style:family="paragraph">
      <style:paragraph-properties style:text-autospace="none" fo:text-align="justify" fo:margin-top="0.0833in" fo:margin-bottom="0in" fo:line-height="125%" fo:margin-left="0.1972in" fo:text-indent="-0.1972in">
        <style:tab-stops/>
      </style:paragraph-properties>
      <style:text-properties style:font-name="Cambria" style:font-name-asian="Times New Roman" style:font-name-complex="Calibri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style:text-autospace="none" fo:margin-top="0.6666in" fo:margin-bottom="0in" fo:line-height="100%" fo:margin-left="3.9375in">
        <style:tab-stops/>
      </style:paragraph-properties>
      <style:text-properties style:font-name="Cambria" style:font-name-asian="Times New Roman" style:font-name-complex="Calibri" fo:font-size="9pt" style:font-size-asian="9pt" style:font-size-complex="9pt" style:language-asian="ar" style:country-asian="SA"/>
    </style:style>
    <style:style style:name="P21" style:parent-style-name="Normalny" style:family="paragraph">
      <style:paragraph-properties fo:break-before="page" fo:margin-bottom="0.3333in" fo:line-height="100%" fo:text-indent="0.4916in"/>
    </style:style>
    <style:style style:name="T22" style:parent-style-name="Domyślnaczcionkaakapitu" style:family="text">
      <style:text-properties style:font-name="Cambria" style:font-name-asian="Arial" style:font-name-complex="Calibri" style:language-asian="ar" style:country-asian="SA"/>
    </style:style>
    <style:style style:name="T23" style:parent-style-name="Domyślnaczcionkaakapitu" style:family="text">
      <style:text-properties style:font-name="Cambria" style:font-name-asian="Arial" style:font-name-complex="Calibri" style:language-asian="ar" style:country-asian="SA"/>
    </style:style>
    <style:style style:name="T24" style:parent-style-name="Domyślnaczcionkaakapitu" style:family="text">
      <style:text-properties style:font-name="Cambria" style:font-name-asian="Arial" style:font-name-complex="Calibri" fo:color="#000000" style:language-asian="ar" style:country-asian="SA"/>
    </style:style>
    <style:style style:name="T25" style:parent-style-name="Domyślnaczcionkaakapitu" style:family="text">
      <style:text-properties style:font-name="Cambria" style:font-name-asian="Arial" style:font-name-complex="Calibri" fo:color="#000000" style:language-asian="ar" style:country-asian="SA"/>
    </style:style>
    <style:style style:name="T26" style:parent-style-name="Domyślnaczcionkaakapitu" style:family="text">
      <style:text-properties style:font-name="Cambria" style:font-name-asian="Arial" style:font-name-complex="Calibri" fo:color="#000000" style:language-asian="ar" style:country-asian="SA"/>
    </style:style>
    <style:style style:name="P27" style:parent-style-name="Normalny" style:family="paragraph">
      <style:paragraph-properties fo:text-align="center" fo:margin-bottom="0in" fo:line-height="100%" fo:margin-right="4.5277in"/>
      <style:text-properties style:font-name="Cambria" style:font-name-asian="Times New Roman" style:font-name-complex="Calibri" fo:font-size="8pt" style:font-size-asian="8pt" style:font-size-complex="8pt" style:language-asian="ar" style:country-asian="SA"/>
    </style:style>
    <style:style style:name="P28" style:parent-style-name="Normalny" style:family="paragraph">
      <style:paragraph-properties fo:text-align="center" fo:margin-bottom="0.5in" fo:line-height="100%" fo:margin-right="4.5277in"/>
      <style:text-properties style:font-name="Cambria"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29" style:parent-style-name="Normalny" style:family="paragraph">
      <style:paragraph-properties fo:text-align="center" fo:margin-bottom="0.5in" fo:line-height="100%" fo:margin-right="4.5277in"/>
      <style:text-properties style:font-name="Cambria"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30" style:parent-style-name="Normalny" style:family="paragraph">
      <style:paragraph-properties fo:text-align="center" fo:margin-top="0.5in" fo:margin-bottom="0.5in" fo:line-height="100%"/>
      <style:text-properties style:font-name="Cambria" style:font-name-asian="Times New Roman" style:font-name-complex="Calibri" fo:font-weight="bold" style:font-weight-asian="bold" fo:font-size="13pt" style:font-size-asian="13pt" style:font-size-complex="13pt" style:language-asian="ar" style:country-asian="SA"/>
    </style:style>
    <style:style style:name="P31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text-align="justify" fo:margin-bottom="0in" fo:line-height="150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text-align="justify" fo:margin-top="0.3333in" fo:margin-bottom="0.1666in" fo:line-height="115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text-align="center" fo:margin-bottom="0.25in" fo:line-height="100%"/>
    </style:style>
    <style:style style:name="T38" style:parent-style-name="Domyślnaczcionkaakapitu" style:family="text"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Cambria"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Cambria"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 fo:margin-bottom="0in" fo:line-height="115%"/>
      <style:text-properties style:font-name="Cambria" style:font-name-asian="Times New Roman" style:font-name-complex="Calibri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keep-with-next="always" fo:text-align="center" fo:margin-top="0.75in" fo:margin-bottom="0in" fo:line-height="100%"/>
      <style:text-properties style:font-name="Cambria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P44" style:parent-style-name="Normalny" style:family="paragraph">
      <style:paragraph-properties fo:margin-bottom="0in" fo:line-height="100%" fo:margin-left="1.1812in">
        <style:tab-stops>
          <style:tab-stop style:type="left" style:position="2.7562in"/>
        </style:tab-stops>
      </style:paragraph-properties>
      <style:text-properties style:font-name="Cambria" style:font-name-asian="Times New Roman" style:font-name-complex="Arial" fo:font-style="italic" style:font-style-asian="italic" style:font-style-complex="italic" fo:font-size="8pt" style:font-size-asian="8pt" style:font-size-complex="8pt" style:language-asian="ar" style:country-asian="SA"/>
    </style:style>
    <style:style style:name="P45" style:parent-style-name="Normalny" style:family="paragraph">
      <style:paragraph-properties style:text-autospace="none" fo:margin-top="0.6666in" fo:margin-bottom="0in" fo:line-height="100%" fo:margin-left="3.9375in">
        <style:tab-stops/>
      </style:paragraph-properties>
      <style:text-properties style:font-name="Cambria" style:font-name-asian="Times New Roman" style:font-name-complex="Calibri" fo:font-size="9pt" style:font-size-asian="9pt" style:font-size-complex="9pt" style:language-asian="ar" style:country-asian="SA"/>
    </style:style>
    <style:style style:name="T46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48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3" style:parent-style-name="Domyślnaczcionkaakapitu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Załącznik nr 3 do Zapytania ofertowego</text:p>
      <text:p text:style-name="P2">Pełnomocnictwo</text:p>
      <text:p text:style-name="P3"><text:span text:style-name="T4">Nabywca: ……………….…………………………..……………………………….…………….………….…………….</text:span></text:p>
      <text:p text:style-name="P5">Adres: …………………………………………………………….………………………………….……………………..</text:p>
      <text:p text:style-name="P6">……………………………………………………………………………………….…………………….…………………..</text:p>
      <text:p text:style-name="P7">NIP: …………….………………….….………...</text:p>
      <text:p text:style-name="P8">REGON: …………………………………..……</text:p>
      <text:p text:style-name="P9">KRS: ……………………….………………..…..</text:p>
      <text:p text:style-name="P10">Działając w imieniu i na rzecz …….<text:s/>.……….……………………………………..………….........................................................................................</text:p>
      <text:p text:style-name="P11">………………………………………………………………………………………………………………………………………………..…………………………..…</text:p>
      <text:p text:style-name="P12">udzielamy pełnomocnictwa na rzecz: …………………………………………………………………………………….………………………………………………………………………………………</text:p>
      <text:p text:style-name="P13">……………………………………………………………………………………….……………………………………………………………………………………</text:p>
      <text:p text:style-name="P14">do:</text:p>
      <text:list text:style-name="LFO1" text:continue-numbering="true">
        <text:list-item>
          <text:p text:style-name="P15">Zgłoszenia właściwemu Operatorowi Systemu Dystrybucyjnego do realizacji zawartej z ……………………………………………………..………………….……………………………………….. umowy sprzedaży energii<text:s/>elektrycznej,</text:p>
        </text:list-item>
        <text:list-item>
          <text:p text:style-name="P16"><text:bookmark-start text:name="_Hlk498421390"/>Złożenia oświadczenia o nieprzedłużaniu obowiązującej umowy z dotychczasowym Sprzedawcą energii elektrycznej lub złożenia oświadczenia o wypowiedzeniu dotychczas obowiązującej umowy sprzedaży energii elektrycznej i świadczenia usług dystrybucji, zgodnie z warunkami tych umów<text:bookmark-end text:name="_Hlk498421390"/>,</text:p>
        </text:list-item>
        <text:list-item>
          <text:p text:style-name="P17">Przygotowania stosownych dokumentów i dokonania uzgodnień w celu zawarcia przez Zamawiającego umowy o świadczenie usług dystrybucji ze wskazanym Operatorem Systemu Dystrybucyjnego, na warunkach dotychczas obowiązującej umowy z dystrybutorem, w przypadku pozytywnego rozpatrzenia przez Operatora Systemu Dystrybucyjnego zgłoszenia zmiany sprzedawcy, o którym mowa w pkt. 1.,</text:p>
        </text:list-item>
        <text:list-item>
          <text:p text:style-name="P18">Uzyskania, w razie potrzeby, od dotychczasowego sprzedawcy informacji o numerze, dacie zawarcia, terminie obowiązywania i okresie wypowiedzenia dotychczas obowiązującej umowy sprzedaży energii elektrycznej i świadczenia usług dystrybucji bądź umowy sprzedaży energii elektrycznej.<text:s/></text:p>
        </text:list-item>
        <text:list-item>
          <text:p text:style-name="P19">Niniejsze pełnomocnictwo uprawnia ………………………………………………………..………………………… do udzielania dalszych pełnomocnictw substytucyjnych. Mocodawca zrzeka się prawa do odwołania niniejszego pełnomocnictwa, co uzasadnione jest łączącym Mocodawcę i ……………………………………………………..…………………… stosunkiem prawnym.</text:p>
        </text:list-item>
      </text:list>
      <text:p text:style-name="P20">Czytelny podpis, pieczątka imienna</text:p>
      <text:soft-page-break/>
      <text:p text:style-name="P21"><text:span text:style-name="T22"><text:s text:c="15"/></text:span><text:span text:style-name="T23"><text:s text:c="79"/></text:span><text:span text:style-name="T24">Załącznik nr<text:s/></text:span><text:span text:style-name="T25">4</text:span><text:span text:style-name="T26"><text:s/>do Zapytania ofertowego</text:span></text:p>
      <text:p text:style-name="P27">________________________________</text:p>
      <text:p text:style-name="P28">(pieczęć adresowa Wykonawcy)</text:p>
      <text:p text:style-name="P29"/>
      <text:p text:style-name="P30">OŚWIADCZENIE O POSIADANIU UMOWY</text:p>
      <text:p text:style-name="P31">Nazwa Wykonawcy:<text:s/>………………………………………………………………..………………………….……</text:p>
      <text:p text:style-name="P32">Adres Wykonawcy: ………………………………………….…………………………………………..…….……</text:p>
      <text:p text:style-name="P33">Nr telefonu: …………………………………………………………………………………………………..…………</text:p>
      <text:p text:style-name="P34">Nr tel. / fax: ……………………………………………………………………..………………………………..…….</text:p>
      <text:p text:style-name="P35">NIP: ………………………………………….. REGON: …………………………………………..</text:p>
      <text:p text:style-name="P36">Przystępując do udziału w postępowaniu o udzielenie zamówienia publicznego w trybie art. 2 ust. 1 pkt 1 ustawy z dnia 11 września 2019 r. prawo zamówień publicznych na zadanie pn.:</text:p>
      <text:p text:style-name="P37"><text:span text:style-name="T38">„Zakup energii elektrycznej dla Gminy Biała oraz jednostek<text:s/></text:span><text:span text:style-name="T39">organizacyjnych”</text:span><text:span text:style-name="T40"><text:line-break/></text:span><text:span text:style-name="T41">w okresie od 01.04.2022 r. do 30.06.2022 r.</text:span></text:p>
      <text:p text:style-name="P42">Oświadczamy, iż na dzień podpisania umowy posiadamy aktualną umowę z PGE Dystrybucja SA, obowiązującą do dnia …………………..…………... i umożliwiającą sprzedaż energii elektrycznej za pośrednictwem sieci<text:s/>dystrybucyjnej PGE Dystrybucja SA do obiektów Zamawiającego.</text:p>
      <text:p text:style-name="P43">………………………………………………………………………..<text:tab/><text:tab/><text:tab/>………………………………………………………………………..</text:p>
      <text:p text:style-name="P44">miejscowość, data<text:tab/>podpis i pieczęć Wykonawcy lub osoby upoważnionej</text:p>
      <text:p text:style-name="P45"/>
      <text:p text:style-name="Normalny"><text:span text:style-name="T46"><text:s text:c="5"/>Wykonawca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luskota</meta:initial-creator>
    <dc:creator>Anna Pluskota</dc:creator>
    <meta:creation-date>2022-03-04T13:17:00Z</meta:creation-date>
    <dc:date>2022-03-07T09:27:00Z</dc:date>
    <meta:print-date>2022-03-07T07:06:00Z</meta:print-date>
    <meta:template xlink:href="Normal" xlink:type="simple"/>
    <meta:editing-cycles>7</meta:editing-cycles>
    <meta:editing-duration>PT120S</meta:editing-duration>
    <meta:document-statistic meta:page-count="2" meta:paragraph-count="6" meta:word-count="478" meta:character-count="3342" meta:row-count="23" meta:non-whitespace-character-count="2870"/>
  </office:meta>
</office:document-meta>
</file>