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center"/>
      <style:text-properties style:font-name="Cambria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Cambria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Cambria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2.5562in"/>
    </style:style>
    <style:style style:name="TableColumn8" style:family="table-column">
      <style:table-column-properties style:column-width="3.7368in"/>
    </style:style>
    <style:style style:name="Table6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line-height="100%"/>
      <style:text-properties style:font-name="Cambria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</style:style>
    <style:style style:name="P17" style:parent-style-name="Normalny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9" style:parent-style-name="Normalny" style:family="paragraph">
      <style:paragraph-properties fo:text-align="center"/>
      <style:text-properties style:font-name="Cambria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style:font-name="Cambria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style:font-name="Cambria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</style:style>
    <style:style style:name="T23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ałącznik nr 11 do SWZ</text:p>
      <text:p text:style-name="P2"/>
      <text:p text:style-name="P3">Identyfikator postepowania na miniPortalu</text:p>
      <text:p text:style-name="P4">(Znak postępowania: GO.271.2.5.2021)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Identyfikator postepowania</text:p>
            <text:p text:style-name="P13"/>
            <text:p text:style-name="P14"/>
          </table:table-cell>
          <table:table-cell table:style-name="TableCell15">
            <text:p text:style-name="P16"/>
            <text:p text:style-name="P17"><text:span text:style-name="T18">2bce0ab4-6714-4846-8474-8b6f45bea684</text:span></text:p>
          </table:table-cell>
        </table:table-row>
      </table:table>
      <text:p text:style-name="P19"/>
      <text:p text:style-name="P20"/>
      <text:p text:style-name="P21"/>
      <text:p text:style-name="P22"><text:span text:style-name="T23">Uwaga: Użyte w SWZ wyrażenie „Identyfikator<text:s/></text:span><text:span text:style-name="T24">postepowania” oznacza identyfikator postępowania podany w miniPortal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Pluskota</meta:initial-creator>
    <dc:creator>Anna Pluskota</dc:creator>
    <meta:creation-date>2021-11-04T11:36:00Z</meta:creation-date>
    <dc:date>2021-11-09T11:35:00Z</dc:date>
    <meta:template xlink:href="Normal" xlink:type="simple"/>
    <meta:editing-cycles>2</meta:editing-cycles>
    <meta:editing-duration>PT300S</meta:editing-duration>
    <meta:document-statistic meta:page-count="1" meta:paragraph-count="1" meta:word-count="41" meta:character-count="290" meta:row-count="2" meta:non-whitespace-character-count="250"/>
  </office:meta>
</office:document-meta>
</file>