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zcionka tekstu podstawowego" svg:font-family="&quot;Czcionka tekstu podstawowego&quot;"/>
    <style:font-face style:name="Arial2" svg:font-family="Arial2"/>
    <style:font-face style:name="Arial21" svg:font-family="Arial21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top" fo:background-color="transparent" style:cell-protect="protecte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/>
    </style:style>
    <style:style style:name="ce5" style:family="table-cell" style:parent-style-name="Excel_32_Built-in_32_Normal_32_1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 fo:font-size="8pt" style:font-size-asian="8pt" style:font-size-complex="8pt"/>
    </style:style>
    <style:style style:name="ce9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1" style:family="table-cell" style:parent-style-name="Excel_32_Built-in_32_Normal_32_1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3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Excel_32_Built-in_32_Normal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32_Built-in_32_Normal_32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 fo:font-size="8pt" style:font-size-asian="8pt" style:font-size-complex="8pt"/>
    </style:style>
    <style:style style:name="ce17" style:family="table-cell" style:parent-style-name="Excel_32_Built-in_32_Normal_32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 fo:font-size="7pt" style:font-size-asian="7pt" style:font-size-complex="7pt"/>
    </style:style>
    <style:style style:name="ce18" style:family="table-cell" style:parent-style-name="Excel_32_Built-in_32_Normal_32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9" style:family="table-cell" style:parent-style-name="Excel_32_Built-in_32_Normal_32_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/>
    </style:style>
    <style:style style:name="ce20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21" style:family="table-cell" style:parent-style-name="Excel_32_Built-in_32_Normal_32_1" style:data-style-name="N36">
      <style:table-cell-properties fo:border="thin solid #000000" style:vertical-align="middle" fo:background-color="#0D0D0D" style:cell-protect="protected" style:repeat-content="false"/>
      <style:paragraph-properties fo:text-align="center"/>
      <style:text-properties fo:color="#FFFFFF"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_32_1" style:data-style-name="N36">
      <style:table-cell-properties fo:border="thin solid #000000" style:vertical-align="middle" fo:background-color="#0D0D0D" style:cell-protect="protected" style:repeat-content="false"/>
      <style:paragraph-properties fo:text-align="end" fo:margin-right="0cm"/>
      <style:text-properties fo:color="#FFFFFF"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="thin solid #000000" style:vertical-align="middle" fo:background-color="#0D0D0D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3">
      <style:table-cell-properties fo:border="thin solid #000000" style:vertical-align="middle" fo:background-color="#0D0D0D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_32_1" style:data-style-name="N3">
      <style:table-cell-properties fo:border="thin solid #000000" style:vertical-align="middle" fo:background-color="#0D0D0D" style:cell-protect="protected" style:repeat-content="false"/>
      <style:paragraph-properties fo:text-align="end" fo:margin-right="0cm"/>
      <style:text-properties fo:color="#FFFFFF"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_32_1" style:data-style-name="N36">
      <style:table-cell-properties fo:border="thin solid #000000" style:vertical-align="middle" fo:background-color="#0D0D0D" style:cell-protect="protected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D9D9D9" style:cell-protect="protected"/>
      <style:text-properties style:font-name="Arial11" style:font-name-asian="Arial11" style:font-name-complex="Arial11"/>
    </style:style>
    <style:style style:name="ce29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D9D9D9" style:cell-protect="protected"/>
      <style:text-properties style:font-name="Arial11" style:font-name-asian="Arial11" style:font-name-complex="Arial11"/>
    </style:style>
    <style:style style:name="ce30" style:family="table-cell" style:parent-style-name="Excel_32_Built-in_32_Normal" style:data-style-name="N36">
      <style:table-cell-properties style:vertical-align="automatic" fo:background-color="#D9D9D9" style:cell-protect="protected"/>
      <style:text-properties style:font-name="Arial11" style:font-name-asian="Arial11" style:font-name-complex="Arial11"/>
    </style:style>
    <style:style style:name="ce31" style:family="table-cell" style:parent-style-name="Excel_32_Built-in_32_Normal_32_1" style:data-style-name="N36">
      <style:table-cell-properties style:vertical-align="middle" fo:background-color="#D9D9D9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Excel_32_Built-in_32_Normal_32_1" style:data-style-name="N3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style:font-name="Arial11" style:font-name-asian="Arial11" style:font-name-complex="Arial11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_32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Excel_32_Built-in_32_Normal_32_1" style:data-style-name="N36">
      <style:table-cell-properties style:vertical-align="middle" fo:wrap-option="wrap" fo:background-color="transparent" style:cell-protect="protected"/>
      <style:text-properties style:font-name="Arial11" style:font-name-asian="Arial11" style:font-name-complex="Arial11" fo:font-weight="bold" style:font-weight-asian="bold" style:font-weight-complex="bold"/>
    </style:style>
    <style:style style:name="ce41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3" style:family="table-cell" style:parent-style-name="Excel_32_Built-in_32_Normal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6" style:family="table-cell" style:parent-style-name="Excel_32_Built-in_32_Normal_32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4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50" style:family="table-cell" style:parent-style-name="Excel_32_Built-in_32_Normal_32_1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Excel_32_Built-in_32_Normal_32_1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2" style:family="table-cell" style:parent-style-name="Excel_32_Built-in_32_Normal_32_1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1" style:font-name-asian="Arial21" style:font-name-complex="Arial2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1"/>
        <table:table-column table:style-name="co18" table:number-columns-repeated="1000" table:default-cell-style-name="ce4"/>
        <table:table-column table:style-name="co18" table:number-columns-repeated="5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SZCZEGÓŁOWY OPIS PRZEDMIOTU ZAMÓWIENIA - zał. nr 1 do SIWZ</text:p>
          </table:table-cell>
          <table:table-cell table:number-columns-repeated="16" table:style-name="ce2"/>
          <table:table-cell table:style-name="ce3"/>
          <table:table-cell table:number-columns-repeated="16366"/>
        </table:table-row>
        <table:table-row table:style-name="ro2">
          <table:table-cell table:number-columns-repeated="3" table:style-name="ce4"/>
          <table:table-cell office:value-type="string" table:style-name="ce4">
            <text:p>OBIEKTY GMINNE, w tym: szkoły, przedszkola, hydrofornie, budynki komunalne, GOKiS, SPZPOZ</text:p>
          </table:table-cell>
          <table:table-cell table:number-columns-repeated="13" table:style-name="ce4"/>
          <table:table-cell table:style-name="ce5"/>
          <table:table-cell table:number-columns-repeated="16366"/>
        </table:table-row>
        <table:table-row table:style-name="ro3">
          <table:table-cell table:number-columns-repeated="3" table:style-name="ce4"/>
          <table:table-cell office:value-type="string" table:style-name="ce4">
            <text:p>FAKTURA VAT: NABYWCA; <text:s/>GMINA BIAŁA, NIP: 832 196 45 56<text:s text:c="3"/></text:p>
          </table:table-cell>
          <table:table-cell table:number-columns-repeated="13" table:style-name="ce4"/>
          <table:table-cell table:style-name="ce5"/>
          <table:table-cell table:number-columns-repeated="16366"/>
        </table:table-row>
        <table:table-row table:style-name="ro4">
          <table:table-cell office:value-type="string" table:style-name="ce6">
            <text:p>1.1.</text:p>
          </table:table-cell>
          <table:table-cell office:value-type="string" table:style-name="ce7">
            <text:p>Gmina Biała (NIP: 8321964556)</text:p>
          </table:table-cell>
          <table:table-cell table:number-columns-repeated="8" table:style-name="ce8"/>
          <table:table-cell office:value-type="string" table:style-name="ce9">
            <text:p>Płatnik i adres do korenspondencji: Gmina Biała, Biała Druga 4B, 98-350 Biała</text:p>
          </table:table-cell>
          <table:table-cell table:style-name="ce9"/>
          <table:table-cell table:number-columns-repeated="6" table:style-name="ce10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1" table:number-rows-spanned="2" table:style-name="ce50">
            <text:p>Punkt odbioru</text:p>
          </table:table-cell>
          <table:table-cell office:value-type="string" table:number-columns-spanned="1" table:number-rows-spanned="2" table:style-name="ce50">
            <text:p>Rodzaj punktu poboru</text:p>
          </table:table-cell>
          <table:table-cell office:value-type="string" table:number-columns-spanned="1" table:number-rows-spanned="2" table:style-name="ce51">
            <text:p>Adres</text:p>
            <text:p>(<text:span text:style-name="T3">miejscowość</text:span>)</text:p>
          </table:table-cell>
          <table:table-cell office:value-type="string" table:number-columns-spanned="1" table:number-rows-spanned="2" table:style-name="ce50">
            <text:p>Nr pos.</text:p>
            <text:p>ST</text:p>
          </table:table-cell>
          <table:table-cell office:value-type="string" table:number-columns-spanned="1" table:number-rows-spanned="2" table:style-name="ce50">
            <text:p>Kod<text:span text:style-name="T3"><text:s/>pocztowy</text:span></text:p>
          </table:table-cell>
          <table:table-cell office:value-type="string" table:number-columns-spanned="1" table:number-rows-spanned="2" table:style-name="ce50">
            <text:p>Poczta</text:p>
          </table:table-cell>
          <table:table-cell office:value-type="string" table:number-columns-spanned="1" table:number-rows-spanned="2" table:style-name="ce50">
            <text:p>Numer PPE</text:p>
          </table:table-cell>
          <table:table-cell office:value-type="string" table:number-columns-spanned="1" table:number-rows-spanned="2" table:style-name="ce50">
            <text:p>Numer licznika</text:p>
          </table:table-cell>
          <table:table-cell office:value-type="string" table:number-columns-spanned="1" table:number-rows-spanned="2" table:style-name="ce50">
            <text:p>Taryfa</text:p>
          </table:table-cell>
          <table:table-cell office:value-type="string" table:number-columns-spanned="2" table:number-rows-spanned="1" table:style-name="ce51">
            <text:p>Moc umowna</text:p>
            <text:p>[kW]</text:p>
          </table:table-cell>
          <table:covered-table-cell/>
          <table:table-cell office:value-type="string" table:number-columns-spanned="2" table:number-rows-spanned="1" table:style-name="ce51">
            <text:p>Szacunkowe zapotrzebowanie na energię [kWh] w okresie od 01.01.2021 r. do 31.12.2021 r.</text:p>
          </table:table-cell>
          <table:covered-table-cell/>
          <table:table-cell office:value-type="string" table:number-columns-spanned="1" table:number-rows-spanned="2" table:style-name="ce52">
            <text:p>Obecna umowa</text:p>
          </table:table-cell>
          <table:table-cell office:value-type="string" table:number-columns-spanned="1" table:number-rows-spanned="2" table:style-name="ce52">
            <text:p>Dostawca energii elektrycznej</text:p>
          </table:table-cell>
          <table:table-cell office:value-type="string" table:number-columns-spanned="1" table:number-rows-spanned="2" table:style-name="ce52">
            <text:p>Okres trwania umowy</text:p>
          </table:table-cell>
          <table:table-cell office:value-type="string" table:number-columns-spanned="1" table:number-rows-spanned="2" table:style-name="ce50">
            <text:p>OSD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obecna</text:p>
          </table:table-cell>
          <table:table-cell office:value-type="string" table:style-name="ce12">
            <text:p>docelowa</text:p>
          </table:table-cell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oświetlenie administracyjne</text:p>
          </table:table-cell>
          <table:table-cell office:value-type="string" table:style-name="ce14">
            <text:p>Biała Pierwsz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240184</text:p>
          </table:table-cell>
          <table:table-cell office:value-type="string" table:style-name="ce14">
            <text:p>83186224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220182</text:p>
          </table:table-cell>
          <table:table-cell office:value-type="float" office:value="93240615" table:style-name="ce14">
            <text:p>93240615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3530" table:style-name="ce16">
            <text:p>3 530</text:p>
          </table:table-cell>
          <table:table-cell office:value-type="float" office:value="8736" table:style-name="ce16">
            <text:p>8 736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Biał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230183</text:p>
          </table:table-cell>
          <table:table-cell office:value-type="float" office:value="94930530" table:style-name="ce14">
            <text:p>94930530</text:p>
          </table:table-cell>
          <table:table-cell office:value-type="string" table:style-name="ce14">
            <text:p>C12a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773" table:style-name="ce16">
            <text:p>3 773</text:p>
          </table:table-cell>
          <table:table-cell office:value-type="float" office:value="9802" table:style-name="ce16">
            <text:p>9 802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Biała Pierwsza</text:p>
          </table:table-cell>
          <table:table-cell office:value-type="string" table:style-name="ce14">
            <text:p>11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20190</text:p>
          </table:table-cell>
          <table:table-cell office:value-type="string" table:style-name="ce14">
            <text:p>09588354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Łyskornia</text:p>
          </table:table-cell>
          <table:table-cell office:value-type="float" office:value="55" table:style-name="ce14">
            <text:p>5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30191</text:p>
          </table:table-cell>
          <table:table-cell office:value-type="string" table:style-name="ce14">
            <text:p>21471294</text:p>
          </table:table-cell>
          <table:table-cell office:value-type="string" table:style-name="ce14">
            <text:p>G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Centrum informacji</text:p>
          </table:table-cell>
          <table:table-cell office:value-type="string" table:style-name="ce14">
            <text:p>Łyskorni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50193</text:p>
          </table:table-cell>
          <table:table-cell office:value-type="float" office:value="94318690" table:style-name="ce14">
            <text:p>94318690</text:p>
          </table:table-cell>
          <table:table-cell office:value-type="string" table:style-name="ce14">
            <text:p>C12a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64" table:style-name="ce16">
            <text:p>2 264</text:p>
          </table:table-cell>
          <table:table-cell office:value-type="float" office:value="3752" table:style-name="ce16">
            <text:p>3 752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Naramice</text:p>
          </table:table-cell>
          <table:table-cell office:value-type="string" table:style-name="ce14">
            <text:p>park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40192</text:p>
          </table:table-cell>
          <table:table-cell office:value-type="float" office:value="94351735" table:style-name="ce14">
            <text:p>94351735</text:p>
          </table:table-cell>
          <table:table-cell office:value-type="string" table:style-name="ce14">
            <text:p>C12a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11" table:style-name="ce16">
            <text:p>311</text:p>
          </table:table-cell>
          <table:table-cell office:value-type="float" office:value="522" table:style-name="ce16">
            <text:p>522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ny Ośrodek Kultury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4a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210181</text:p>
          </table:table-cell>
          <table:table-cell office:value-type="float" office:value="94318688" table:style-name="ce14">
            <text:p>94318688</text:p>
          </table:table-cell>
          <table:table-cell office:value-type="string" table:style-name="ce14">
            <text:p>C12a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742" table:style-name="ce16">
            <text:p>2 742</text:p>
          </table:table-cell>
          <table:table-cell office:value-type="float" office:value="3139" table:style-name="ce16">
            <text:p>3 139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Gminny Ośrodek Sportu i Rekreacji</text:p>
          </table:table-cell>
          <table:table-cell office:value-type="string" table:style-name="ce14">
            <text:p>Biała Drug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710134</text:p>
          </table:table-cell>
          <table:table-cell office:value-type="float" office:value="93569949" table:style-name="ce14">
            <text:p>93569949</text:p>
          </table:table-cell>
          <table:table-cell office:value-type="string" table:style-name="ce14">
            <text:p>C1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960" table:style-name="ce16">
            <text:p>1 96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iwnice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4B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690132</text:p>
          </table:table-cell>
          <table:table-cell office:value-type="string" table:style-name="ce14">
            <text:p>13430862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926" table:style-name="ce16">
            <text:p>10 926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Biała Drug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00188</text:p>
          </table:table-cell>
          <table:table-cell office:value-type="string" table:style-name="ce14">
            <text:p>14604018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Biała Parcela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790187</text:p>
          </table:table-cell>
          <table:table-cell office:value-type="string" table:style-name="ce14">
            <text:p>25248454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Naramice</text:p>
          </table:table-cell>
          <table:table-cell office:value-type="string" table:style-name="ce14">
            <text:p>14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00420145</text:p>
          </table:table-cell>
          <table:table-cell office:value-type="string" table:style-name="ce14">
            <text:p>50433454</text:p>
          </table:table-cell>
          <table:table-cell office:value-type="string" table:style-name="ce14">
            <text:p>C12a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10941" table:style-name="ce16">
            <text:p>10 941</text:p>
          </table:table-cell>
          <table:table-cell office:value-type="float" office:value="19467" table:style-name="ce16">
            <text:p>19 467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Poręby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00410144</text:p>
          </table:table-cell>
          <table:table-cell office:value-type="float" office:value="1719360" table:style-name="ce14">
            <text:p>1719360</text:p>
          </table:table-cell>
          <table:table-cell office:value-type="string" table:style-name="ce14">
            <text:p>C12a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27136" table:style-name="ce16">
            <text:p>27 136</text:p>
          </table:table-cell>
          <table:table-cell office:value-type="float" office:value="51304" table:style-name="ce16">
            <text:p>51 304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Oczyszczalnia ścieków</text:p>
          </table:table-cell>
          <table:table-cell office:value-type="string" table:style-name="ce14">
            <text:p>Kopydłów</text:p>
          </table:table-cell>
          <table:table-cell office:value-type="string" table:style-name="ce14">
            <text:p>8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10189</text:p>
          </table:table-cell>
          <table:table-cell office:value-type="string" table:style-name="ce14">
            <text:p>71897630</text:p>
          </table:table-cell>
          <table:table-cell office:value-type="string" table:style-name="ce14">
            <text:p>G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649" table:style-name="ce16">
            <text:p>3 649</text:p>
          </table:table-cell>
          <table:table-cell office:value-type="float" office:value="2626" table:style-name="ce16">
            <text:p>2 626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Oczyszczalnia ścieków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dz. 62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613930192</text:p>
          </table:table-cell>
          <table:table-cell office:value-type="float" office:value="13851817" table:style-name="ce14">
            <text:p>13851817</text:p>
          </table:table-cell>
          <table:table-cell office:value-type="string" table:style-name="ce14">
            <text:p>C1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00" table:style-name="ce16">
            <text:p>1 50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teren boiska sportowego</text:p>
          </table:table-cell>
          <table:table-cell office:value-type="string" table:style-name="ce14">
            <text:p>Młynisko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613060105</text:p>
          </table:table-cell>
          <table:table-cell office:value-type="float" office:value="83775674" table:style-name="ce14">
            <text:p>83775674</text:p>
          </table:table-cell>
          <table:table-cell office:value-type="string" table:style-name="ce14">
            <text:p>C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94" table:style-name="ce16">
            <text:p>29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Sala OSP Kopydłów</text:p>
          </table:table-cell>
          <table:table-cell office:value-type="string" table:style-name="ce14">
            <text:p>Kopydłów</text:p>
          </table:table-cell>
          <table:table-cell table:style-name="ce14"/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9250185</text:p>
          </table:table-cell>
          <table:table-cell office:value-type="float" office:value="93569959" table:style-name="ce14">
            <text:p>93569959</text:p>
          </table:table-cell>
          <table:table-cell office:value-type="string" table:style-name="ce14">
            <text:p>C1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176" table:style-name="ce16">
            <text:p>1 176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9">
          <table:table-cell table:style-name="ce21"/>
          <table:table-cell table:number-columns-repeated="9" table:style-name="ce22"/>
          <table:table-cell table:style-name="ce23"/>
          <table:table-cell office:value-type="string" table:style-name="ce23">
            <text:p>suma:</text:p>
          </table:table-cell>
          <table:table-cell office:value-type="float" office:value="70450" table:formula="of:=SUBTOTAL(9;[.M7:.M24])" table:style-name="ce24">
            <text:p>70 450</text:p>
          </table:table-cell>
          <table:table-cell office:value-type="float" office:value="99405" table:formula="of:=SUBTOTAL(9;[.N7:.N24])" table:style-name="ce24">
            <text:p>99 405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10">
          <table:table-cell table:style-name="ce27"/>
          <table:table-cell table:number-columns-repeated="2" table:style-name="ce28"/>
          <table:table-cell office:value-type="string" table:style-name="ce29">
            <text:p>FAKTURA VAT: NABYWCA GMINA BIAŁA, NIP: 832 196 45 56<text:s text:c="31"/></text:p>
          </table:table-cell>
          <table:table-cell table:style-name="ce29"/>
          <table:table-cell table:style-name="ce28"/>
          <table:table-cell table:style-name="ce30"/>
          <table:table-cell table:number-columns-repeated="3" table:style-name="ce28"/>
          <table:table-cell table:style-name="ce31"/>
          <table:table-cell office:value-type="string" table:style-name="ce31">
            <text:p>Płatnik i adres do korenspondencji: Poszczególne punkty odbioru</text:p>
          </table:table-cell>
          <table:table-cell table:style-name="ce31"/>
          <table:table-cell table:style-name="ce28"/>
          <table:table-cell table:number-columns-repeated="3" table:style-name="ce32"/>
          <table:table-cell table:style-name="ce33"/>
          <table:table-cell table:number-columns-repeated="16366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e Przedszkole</text:p>
          </table:table-cell>
          <table:table-cell office:value-type="string" table:style-name="ce14">
            <text:p>Młynisko</text:p>
          </table:table-cell>
          <table:table-cell office:value-type="float" office:value="39" table:style-name="ce14">
            <text:p>39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14160161</text:p>
          </table:table-cell>
          <table:table-cell office:value-type="string" table:style-name="ce14">
            <text:p>13918853</text:p>
          </table:table-cell>
          <table:table-cell office:value-type="string" table:style-name="ce14">
            <text:p>C12a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973" table:style-name="ce16">
            <text:p>973</text:p>
          </table:table-cell>
          <table:table-cell office:value-type="float" office:value="1890" table:style-name="ce16">
            <text:p>1 890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Gmina Biała</text:p>
          </table:table-cell>
          <table:table-cell office:value-type="string" table:style-name="ce34">
            <text:p>Publiczne Przedszkole</text:p>
          </table:table-cell>
          <table:table-cell office:value-type="string" table:style-name="ce34">
            <text:p>Biała Rządowa</text:p>
          </table:table-cell>
          <table:table-cell office:value-type="float" office:value="98" table:style-name="ce34">
            <text:p>98</text:p>
          </table:table-cell>
          <table:table-cell office:value-type="string" table:style-name="ce34">
            <text:p>98-350</text:p>
          </table:table-cell>
          <table:table-cell office:value-type="string" table:style-name="ce35">
            <text:p>Biała</text:p>
          </table:table-cell>
          <table:table-cell office:value-type="string" table:style-name="ce34">
            <text:p>PLZELD070032980103</text:p>
          </table:table-cell>
          <table:table-cell office:value-type="float" office:value="94318687" table:style-name="ce34">
            <text:p>94318687</text:p>
          </table:table-cell>
          <table:table-cell office:value-type="string" table:style-name="ce34">
            <text:p>C12a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999" table:style-name="ce36">
            <text:p>4 999</text:p>
          </table:table-cell>
          <table:table-cell office:value-type="float" office:value="6001" table:style-name="ce36">
            <text:p>6 001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Biała</text:p>
          </table:table-cell>
          <table:table-cell office:value-type="float" office:value="12" table:style-name="ce14">
            <text:p>12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02750184</text:p>
          </table:table-cell>
          <table:table-cell office:value-type="float" office:value="1719558" table:style-name="ce14">
            <text:p>1719558</text:p>
          </table:table-cell>
          <table:table-cell office:value-type="string" table:style-name="ce14">
            <text:p>C12a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108" table:style-name="ce16">
            <text:p>15 108</text:p>
          </table:table-cell>
          <table:table-cell office:value-type="float" office:value="25016" table:style-name="ce16">
            <text:p>25 016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Naramice</text:p>
          </table:table-cell>
          <table:table-cell office:value-type="float" office:value="125" table:style-name="ce14">
            <text:p>12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27480135</text:p>
          </table:table-cell>
          <table:table-cell office:value-type="float" office:value="94318692" table:style-name="ce14">
            <text:p>94318692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7300" table:style-name="ce16">
            <text:p>7 300</text:p>
          </table:table-cell>
          <table:table-cell office:value-type="float" office:value="6132" table:style-name="ce16">
            <text:p>6 132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Naramice</text:p>
          </table:table-cell>
          <table:table-cell office:value-type="float" office:value="125" table:style-name="ce14">
            <text:p>12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27470134</text:p>
          </table:table-cell>
          <table:table-cell office:value-type="float" office:value="94318696" table:style-name="ce14">
            <text:p>94318696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954" table:style-name="ce16">
            <text:p>2 954</text:p>
          </table:table-cell>
          <table:table-cell office:value-type="float" office:value="5288" table:style-name="ce16">
            <text:p>5 288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Młynisko</text:p>
          </table:table-cell>
          <table:table-cell office:value-type="float" office:value="39" table:style-name="ce14">
            <text:p>39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27490136</text:p>
          </table:table-cell>
          <table:table-cell office:value-type="float" office:value="93240507" table:style-name="ce14">
            <text:p>93240507</text:p>
          </table:table-cell>
          <table:table-cell office:value-type="string" table:style-name="ce14">
            <text:p>C12a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745" table:style-name="ce16">
            <text:p>2 745</text:p>
          </table:table-cell>
          <table:table-cell office:value-type="float" office:value="4882" table:style-name="ce16">
            <text:p>4 882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ubliczna Szkoła Podstawowa</text:p>
          </table:table-cell>
          <table:table-cell office:value-type="string" table:style-name="ce14">
            <text:p>Młynisko</text:p>
          </table:table-cell>
          <table:table-cell office:value-type="float" office:value="39" table:style-name="ce14">
            <text:p>39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27500137</text:p>
          </table:table-cell>
          <table:table-cell office:value-type="float" office:value="92096034" table:style-name="ce14">
            <text:p>92096034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80" table:style-name="ce16">
            <text:p>48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14">
            <text:p>Gmina Biała</text:p>
          </table:table-cell>
          <table:table-cell office:value-type="string" table:style-name="ce14">
            <text:p>Przedszkole</text:p>
          </table:table-cell>
          <table:table-cell office:value-type="string" table:style-name="ce14">
            <text:p>Łyskornia</text:p>
          </table:table-cell>
          <table:table-cell office:value-type="string" table:style-name="ce14">
            <text:p>55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4860194</text:p>
          </table:table-cell>
          <table:table-cell office:value-type="string" table:style-name="ce14">
            <text:p>7957136</text:p>
          </table:table-cell>
          <table:table-cell office:value-type="string" table:style-name="ce14">
            <text:p>C1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353" table:style-name="ce16">
            <text:p>1 35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9">
          <table:table-cell table:style-name="ce21"/>
          <table:table-cell table:number-columns-repeated="9" table:style-name="ce22"/>
          <table:table-cell office:value-type="string" table:style-name="ce23">
            <text:p>suma:</text:p>
          </table:table-cell>
          <table:table-cell office:value-type="string" table:style-name="ce23">
            <text:p>suma:</text:p>
          </table:table-cell>
          <table:table-cell office:value-type="float" office:value="35912" table:formula="of:=SUBTOTAL(9;[.M27:.M34])" table:style-name="ce24">
            <text:p>35 912</text:p>
          </table:table-cell>
          <table:table-cell office:value-type="float" office:value="49209" table:formula="of:=SUBTOTAL(9;[.N27:.N34])" table:style-name="ce24">
            <text:p>49 209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4">
          <table:table-cell office:value-type="string" table:style-name="ce37">
            <text:p>1.2.</text:p>
          </table:table-cell>
          <table:table-cell office:value-type="string" table:style-name="ce7">
            <text:p>GMINNY OŚRODEK KUTURY I SPORTU; NIP: 832 18 70 571</text:p>
          </table:table-cell>
          <table:table-cell table:style-name="ce38"/>
          <table:table-cell table:number-columns-repeated="5" table:style-name="ce39"/>
          <table:table-cell table:style-name="ce4"/>
          <table:table-cell table:style-name="ce8"/>
          <table:table-cell table:style-name="ce9"/>
          <table:table-cell office:value-type="string" table:style-name="ce9">
            <text:p>Płatnik i adres do korespondencji Biała Druga 4A, 98-350 Biała</text:p>
          </table:table-cell>
          <table:table-cell table:style-name="ce4"/>
          <table:table-cell table:number-columns-repeated="5" table:style-name="ce10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0">
            <text:p>L.p.</text:p>
          </table:table-cell>
          <table:table-cell office:value-type="string" table:number-columns-spanned="1" table:number-rows-spanned="2" table:style-name="ce50">
            <text:p>Punkt odbioru</text:p>
          </table:table-cell>
          <table:table-cell office:value-type="string" table:number-columns-spanned="1" table:number-rows-spanned="2" table:style-name="ce50">
            <text:p>Rodzaj punktu poboru</text:p>
          </table:table-cell>
          <table:table-cell office:value-type="string" table:number-columns-spanned="1" table:number-rows-spanned="2" table:style-name="ce51">
            <text:p>Adres</text:p>
            <text:p>(<text:span text:style-name="T3">miejscowość</text:span>)</text:p>
          </table:table-cell>
          <table:table-cell office:value-type="string" table:number-columns-spanned="1" table:number-rows-spanned="2" table:style-name="ce50">
            <text:p>Nr pos.</text:p>
            <text:p>ST</text:p>
          </table:table-cell>
          <table:table-cell office:value-type="string" table:number-columns-spanned="1" table:number-rows-spanned="2" table:style-name="ce50">
            <text:p>Kod<text:span text:style-name="T3"><text:s/>pocztowy</text:span></text:p>
          </table:table-cell>
          <table:table-cell office:value-type="string" table:number-columns-spanned="1" table:number-rows-spanned="2" table:style-name="ce50">
            <text:p>Poczta</text:p>
          </table:table-cell>
          <table:table-cell office:value-type="string" table:number-columns-spanned="1" table:number-rows-spanned="2" table:style-name="ce50">
            <text:p>Numer PPE</text:p>
          </table:table-cell>
          <table:table-cell office:value-type="string" table:number-columns-spanned="1" table:number-rows-spanned="2" table:style-name="ce50">
            <text:p>Numer licznika</text:p>
          </table:table-cell>
          <table:table-cell office:value-type="string" table:number-columns-spanned="1" table:number-rows-spanned="2" table:style-name="ce50">
            <text:p>Taryfa</text:p>
          </table:table-cell>
          <table:table-cell office:value-type="string" table:number-columns-spanned="2" table:number-rows-spanned="1" table:style-name="ce51">
            <text:p>Moc umowna</text:p>
            <text:p>[kW]</text:p>
          </table:table-cell>
          <table:covered-table-cell/>
          <table:table-cell office:value-type="string" table:number-columns-spanned="2" table:number-rows-spanned="1" table:style-name="ce51">
            <text:p>Szacunkowe zapotrzebowanie na energię [kWh] w okresie od 01.01.2021 r. do 31.12.2021 r.</text:p>
          </table:table-cell>
          <table:covered-table-cell/>
          <table:table-cell office:value-type="string" table:style-name="ce11">
            <text:p>Obecna umowa</text:p>
          </table:table-cell>
          <table:table-cell office:value-type="string" table:number-columns-spanned="1" table:number-rows-spanned="2" table:style-name="ce52">
            <text:p>Dostawca energii elektrycznej</text:p>
          </table:table-cell>
          <table:table-cell office:value-type="string" table:number-columns-spanned="1" table:number-rows-spanned="2" table:style-name="ce52">
            <text:p>Okres trwania umowy</text:p>
          </table:table-cell>
          <table:table-cell office:value-type="string" table:number-columns-spanned="1" table:number-rows-spanned="2" table:style-name="ce50">
            <text:p>OSD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obecna</text:p>
          </table:table-cell>
          <table:table-cell office:value-type="string" table:style-name="ce12">
            <text:p>docelowa</text:p>
          </table:table-cell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table-cell table:style-name="ce1"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Gmina Ośrodek Kultury i Sportu</text:p>
          </table:table-cell>
          <table:table-cell office:value-type="string" table:style-name="ce14">
            <text:p>Gminny Ośrodek Kultury i Sportu</text:p>
          </table:table-cell>
          <table:table-cell office:value-type="string" table:style-name="ce14">
            <text:p>Biała Druga</text:p>
          </table:table-cell>
          <table:table-cell office:value-type="string" table:style-name="ce14">
            <text:p>4a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25140192</text:p>
          </table:table-cell>
          <table:table-cell office:value-type="float" office:value="93194981" table:style-name="ce14">
            <text:p>93194981</text:p>
          </table:table-cell>
          <table:table-cell office:value-type="string" table:style-name="ce14">
            <text:p>C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140" table:style-name="ce16">
            <text:p>7 14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9">
          <table:table-cell table:style-name="ce21"/>
          <table:table-cell table:number-columns-repeated="9" table:style-name="ce22"/>
          <table:table-cell table:style-name="ce23"/>
          <table:table-cell office:value-type="string" table:style-name="ce23">
            <text:p>suma:</text:p>
          </table:table-cell>
          <table:table-cell office:value-type="float" office:value="7140" table:formula="of:=SUBTOTAL(9;[.M39:.M39])" table:style-name="ce24">
            <text:p>7 140</text:p>
          </table:table-cell>
          <table:table-cell office:value-type="float" office:value="0" table:formula="of:=SUBTOTAL(9;[.N39:.N39])" table:style-name="ce24">
            <text:p>0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4">
          <table:table-cell office:value-type="string" table:style-name="ce37">
            <text:p>1.3.</text:p>
          </table:table-cell>
          <table:table-cell office:value-type="string" table:style-name="ce7">
            <text:p>SAMODZIELNY PUBLICZNY ZAKŁAD PODSTAWOWEJ OPIEKI ZDROWOTNEJ W BIAŁEJ, NIP: 832-18-50-462</text:p>
          </table:table-cell>
          <table:table-cell table:style-name="ce1"/>
          <table:table-cell table:number-columns-repeated="5" table:style-name="ce40"/>
          <table:table-cell table:style-name="ce4"/>
          <table:table-cell table:style-name="ce8"/>
          <table:table-cell table:style-name="ce9"/>
          <table:table-cell office:value-type="string" table:style-name="ce9">
            <text:p>Płatnik i adres do korespondencji: Biała-Parcela 11, 98-350 Biała<text:s text:c="22"/></text:p>
          </table:table-cell>
          <table:table-cell table:style-name="ce4"/>
          <table:table-cell table:number-columns-repeated="5" table:style-name="ce10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0">
            <text:p>L.p.</text:p>
          </table:table-cell>
          <table:table-cell office:value-type="string" table:number-columns-spanned="1" table:number-rows-spanned="2" table:style-name="ce50">
            <text:p>Punkt odbioru</text:p>
          </table:table-cell>
          <table:table-cell office:value-type="string" table:number-columns-spanned="1" table:number-rows-spanned="2" table:style-name="ce50">
            <text:p>Rodzaj punktu poboru</text:p>
          </table:table-cell>
          <table:table-cell office:value-type="string" table:number-columns-spanned="1" table:number-rows-spanned="2" table:style-name="ce51">
            <text:p>Adres</text:p>
            <text:p>(<text:span text:style-name="T3">miejscowość</text:span>)</text:p>
          </table:table-cell>
          <table:table-cell office:value-type="string" table:number-columns-spanned="1" table:number-rows-spanned="2" table:style-name="ce50">
            <text:p>Nr pos.</text:p>
            <text:p>ST</text:p>
          </table:table-cell>
          <table:table-cell office:value-type="string" table:number-columns-spanned="1" table:number-rows-spanned="2" table:style-name="ce50">
            <text:p>Kod<text:span text:style-name="T3"><text:s/>pocztowy</text:span></text:p>
          </table:table-cell>
          <table:table-cell office:value-type="string" table:number-columns-spanned="1" table:number-rows-spanned="2" table:style-name="ce50">
            <text:p>Poczta</text:p>
          </table:table-cell>
          <table:table-cell office:value-type="string" table:number-columns-spanned="1" table:number-rows-spanned="2" table:style-name="ce50">
            <text:p>Numer PPE</text:p>
          </table:table-cell>
          <table:table-cell office:value-type="string" table:number-columns-spanned="1" table:number-rows-spanned="2" table:style-name="ce50">
            <text:p>Numer licznika</text:p>
          </table:table-cell>
          <table:table-cell office:value-type="string" table:number-columns-spanned="1" table:number-rows-spanned="2" table:style-name="ce50">
            <text:p>Taryfa</text:p>
          </table:table-cell>
          <table:table-cell office:value-type="string" table:number-columns-spanned="2" table:number-rows-spanned="1" table:style-name="ce51">
            <text:p>Moc umowna</text:p>
            <text:p>[kW]</text:p>
          </table:table-cell>
          <table:covered-table-cell/>
          <table:table-cell office:value-type="string" table:number-columns-spanned="2" table:number-rows-spanned="1" table:style-name="ce51">
            <text:p>Szacunkowe zapotrzebowanie na energię [kWh] w okresie od 01.01.2021 r. do 31.12.2021 r.</text:p>
          </table:table-cell>
          <table:covered-table-cell/>
          <table:table-cell office:value-type="string" table:number-columns-spanned="1" table:number-rows-spanned="2" table:style-name="ce52">
            <text:p>Obecna umowa</text:p>
          </table:table-cell>
          <table:table-cell office:value-type="string" table:number-columns-spanned="1" table:number-rows-spanned="2" table:style-name="ce52">
            <text:p>Dostawca energii elektrycznej</text:p>
          </table:table-cell>
          <table:table-cell office:value-type="string" table:number-columns-spanned="1" table:number-rows-spanned="2" table:style-name="ce52">
            <text:p>Okres trwania umowy</text:p>
          </table:table-cell>
          <table:table-cell office:value-type="string" table:number-columns-spanned="1" table:number-rows-spanned="2" table:style-name="ce50">
            <text:p>OSD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obecna</text:p>
          </table:table-cell>
          <table:table-cell office:value-type="string" table:style-name="ce12">
            <text:p>docelowa</text:p>
          </table:table-cell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 office:value-type="float" office:value="28" table:style-name="ce13">
            <text:p>28</text:p>
          </table:table-cell>
          <table:table-cell office:value-type="string" table:style-name="ce14">
            <text:p>Samodzielny Publiczny Zakład Podstawowej Opieki Zdrowotnej</text:p>
          </table:table-cell>
          <table:table-cell office:value-type="string" table:style-name="ce14">
            <text:p>Samodzielny Publiczny Zakład Podstawowej Opieki Zdrowotnej</text:p>
          </table:table-cell>
          <table:table-cell office:value-type="string" table:style-name="ce14">
            <text:p>Biała-Parcela</text:p>
          </table:table-cell>
          <table:table-cell office:value-type="string" table:style-name="ce14">
            <text:p>11</text:p>
          </table:table-cell>
          <table:table-cell office:value-type="float" office:value="98350" table:style-name="ce15">
            <text:p>98-350</text:p>
          </table:table-cell>
          <table:table-cell office:value-type="string" table:style-name="ce14">
            <text:p>Biała</text:p>
          </table:table-cell>
          <table:table-cell office:value-type="string" table:style-name="ce14">
            <text:p>PLZELD070030680164</text:p>
          </table:table-cell>
          <table:table-cell office:value-type="string" table:style-name="ce41">
            <text:p>78547</text:p>
          </table:table-cell>
          <table:table-cell office:value-type="string" table:style-name="ce14">
            <text:p>C12a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3224" table:style-name="ce16">
            <text:p>3 224</text:p>
          </table:table-cell>
          <table:table-cell office:value-type="float" office:value="6242" table:style-name="ce16">
            <text:p>6 242</text:p>
          </table:table-cell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/>
        </table:table-row>
        <table:table-row table:style-name="ro9">
          <table:table-cell table:style-name="ce21"/>
          <table:table-cell table:number-columns-repeated="9" table:style-name="ce22"/>
          <table:table-cell table:style-name="ce23"/>
          <table:table-cell office:value-type="string" table:style-name="ce23">
            <text:p>suma:</text:p>
          </table:table-cell>
          <table:table-cell office:value-type="float" office:value="3224" table:formula="of:=SUBTOTAL(9;[.M44:.M44])" table:style-name="ce24">
            <text:p>3 224</text:p>
          </table:table-cell>
          <table:table-cell office:value-type="float" office:value="6242" table:formula="of:=SUBTOTAL(9;[.N44:.N44])" table:style-name="ce24">
            <text:p>6 242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4">
          <table:table-cell office:value-type="string" table:style-name="ce37">
            <text:p>1.4.</text:p>
          </table:table-cell>
          <table:table-cell office:value-type="string" table:style-name="ce7">
            <text:p>Gmina Biała (NIP: 8321964556)</text:p>
          </table:table-cell>
          <table:table-cell table:style-name="ce1"/>
          <table:table-cell table:number-columns-repeated="5" table:style-name="ce40"/>
          <table:table-cell table:style-name="ce4"/>
          <table:table-cell table:style-name="ce8"/>
          <table:table-cell table:style-name="ce9"/>
          <table:table-cell office:value-type="string" table:style-name="ce9">
            <text:p>Płatnik i adres do korenspondencji: Gmina Biała, Biała Druga 4B, 98-350 Biała</text:p>
          </table:table-cell>
          <table:table-cell table:style-name="ce4"/>
          <table:table-cell table:number-columns-repeated="5" table:style-name="ce10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0">
            <text:p>L.p.</text:p>
          </table:table-cell>
          <table:table-cell office:value-type="string" table:number-columns-spanned="1" table:number-rows-spanned="2" table:style-name="ce50">
            <text:p>Punkt odbioru</text:p>
          </table:table-cell>
          <table:table-cell office:value-type="string" table:number-columns-spanned="1" table:number-rows-spanned="2" table:style-name="ce50">
            <text:p>Rodzaj punktu poboru</text:p>
          </table:table-cell>
          <table:table-cell office:value-type="string" table:number-columns-spanned="1" table:number-rows-spanned="2" table:style-name="ce51">
            <text:p>Adres</text:p>
            <text:p>(<text:span text:style-name="T3">miejscowość</text:span>)</text:p>
          </table:table-cell>
          <table:table-cell office:value-type="string" table:number-columns-spanned="1" table:number-rows-spanned="2" table:style-name="ce50">
            <text:p>Nr pos.</text:p>
            <text:p>ST</text:p>
          </table:table-cell>
          <table:table-cell office:value-type="string" table:number-columns-spanned="1" table:number-rows-spanned="2" table:style-name="ce50">
            <text:p>Kod<text:span text:style-name="T3"><text:s/>pocztowy</text:span></text:p>
          </table:table-cell>
          <table:table-cell office:value-type="string" table:number-columns-spanned="1" table:number-rows-spanned="2" table:style-name="ce50">
            <text:p>Poczta</text:p>
          </table:table-cell>
          <table:table-cell office:value-type="string" table:number-columns-spanned="1" table:number-rows-spanned="2" table:style-name="ce50">
            <text:p>Numer PPE</text:p>
          </table:table-cell>
          <table:table-cell office:value-type="string" table:number-columns-spanned="1" table:number-rows-spanned="2" table:style-name="ce50">
            <text:p>Numer licznika</text:p>
          </table:table-cell>
          <table:table-cell office:value-type="string" table:number-columns-spanned="1" table:number-rows-spanned="2" table:style-name="ce50">
            <text:p>Taryfa</text:p>
          </table:table-cell>
          <table:table-cell office:value-type="string" table:number-columns-spanned="2" table:number-rows-spanned="1" table:style-name="ce51">
            <text:p>Moc umowna</text:p>
            <text:p>[kW]</text:p>
          </table:table-cell>
          <table:covered-table-cell/>
          <table:table-cell office:value-type="string" table:number-columns-spanned="2" table:number-rows-spanned="1" table:style-name="ce51">
            <text:p>Szacunkowe zapotrzebowanie na energię [kWh] w okresie od 01.01.2021 r. do 31.12.2021 r.</text:p>
          </table:table-cell>
          <table:covered-table-cell/>
          <table:table-cell office:value-type="string" table:number-columns-spanned="1" table:number-rows-spanned="2" table:style-name="ce52">
            <text:p>Obecna umowa</text:p>
          </table:table-cell>
          <table:table-cell office:value-type="string" table:number-columns-spanned="1" table:number-rows-spanned="2" table:style-name="ce52">
            <text:p>Dostawca energii elektrycznej</text:p>
          </table:table-cell>
          <table:table-cell office:value-type="string" table:number-columns-spanned="1" table:number-rows-spanned="2" table:style-name="ce52">
            <text:p>Okres trwania umowy</text:p>
          </table:table-cell>
          <table:table-cell office:value-type="string" table:number-columns-spanned="1" table:number-rows-spanned="2" table:style-name="ce50">
            <text:p>OSD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obecna</text:p>
          </table:table-cell>
          <table:table-cell office:value-type="string" table:style-name="ce12">
            <text:p>docelowa</text:p>
          </table:table-cell>
          <table:table-cell office:value-type="string" table:style-name="ce12">
            <text:p>1 strefa</text:p>
          </table:table-cell>
          <table:table-cell office:value-type="string" table:style-name="ce12">
            <text:p>2 strefa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 office:value-type="float" office:value="29" table:style-name="ce42">
            <text:p>29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OSP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270187</text:p>
          </table:table-cell>
          <table:table-cell office:value-type="string" table:style-name="ce42">
            <text:p>00119582</text:p>
          </table:table-cell>
          <table:table-cell office:value-type="string" table:style-name="ce42">
            <text:p>C11o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9327" table:style-name="ce16">
            <text:p>9 32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0" table:style-name="ce42">
            <text:p>30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7-0038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10191</text:p>
          </table:table-cell>
          <table:table-cell office:value-type="float" office:value="94930637" table:style-name="ce42">
            <text:p>94930637</text:p>
          </table:table-cell>
          <table:table-cell office:value-type="string" table:style-name="ce42">
            <text:p>C11o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15641" table:style-name="ce16">
            <text:p>15 641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1" table:style-name="ce42">
            <text:p>31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2</text:p>
          </table:table-cell>
          <table:table-cell office:value-type="string" table:style-name="ce42">
            <text:p>7-0040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290189</text:p>
          </table:table-cell>
          <table:table-cell office:value-type="string" table:style-name="ce42">
            <text:p>00119583</text:p>
          </table:table-cell>
          <table:table-cell office:value-type="string" table:style-name="ce42">
            <text:p>C11o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12333" table:style-name="ce16">
            <text:p>12 33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2" table:style-name="ce42">
            <text:p>32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2/a</text:p>
          </table:table-cell>
          <table:table-cell office:value-type="string" table:style-name="ce42">
            <text:p>7-0275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60139</text:p>
          </table:table-cell>
          <table:table-cell office:value-type="float" office:value="92048858" table:style-name="ce42">
            <text:p>92048858</text:p>
          </table:table-cell>
          <table:table-cell office:value-type="string" table:style-name="ce42">
            <text:p>C11o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470" table:style-name="ce16">
            <text:p>7 47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3" table:style-name="ce42">
            <text:p>33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4/b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90142</text:p>
          </table:table-cell>
          <table:table-cell office:value-type="string" table:style-name="ce42">
            <text:p>29498821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804" table:style-name="ce16">
            <text:p>1 80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4" table:style-name="ce42">
            <text:p>34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4/b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800143</text:p>
          </table:table-cell>
          <table:table-cell office:value-type="string" table:style-name="ce42">
            <text:p>29506524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35" table:style-name="ce16">
            <text:p>4 135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5" table:style-name="ce42">
            <text:p>35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6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70130</text:p>
          </table:table-cell>
          <table:table-cell office:value-type="string" table:style-name="ce42">
            <text:p>80553362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116" table:style-name="ce16">
            <text:p>5 116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6" table:style-name="ce42">
            <text:p>36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Rządowa</text:p>
          </table:table-cell>
          <table:table-cell office:value-type="string" table:style-name="ce42">
            <text:p>7-0041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260186</text:p>
          </table:table-cell>
          <table:table-cell office:value-type="float" office:value="93177006" table:style-name="ce42">
            <text:p>93177006</text:p>
          </table:table-cell>
          <table:table-cell office:value-type="string" table:style-name="ce42">
            <text:p>C11o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4648" table:style-name="ce16">
            <text:p>14 648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7" table:style-name="ce42">
            <text:p>37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Rządowa 5</text:p>
          </table:table-cell>
          <table:table-cell office:value-type="string" table:style-name="ce42">
            <text:p>7-0885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280188</text:p>
          </table:table-cell>
          <table:table-cell office:value-type="string" table:style-name="ce42">
            <text:p>00075324</text:p>
          </table:table-cell>
          <table:table-cell office:value-type="string" table:style-name="ce42">
            <text:p>C11o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12709" table:style-name="ce16">
            <text:p>12 70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8" table:style-name="ce42">
            <text:p>38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Kopiec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20192</text:p>
          </table:table-cell>
          <table:table-cell office:value-type="string" table:style-name="ce42">
            <text:p>00075322</text:p>
          </table:table-cell>
          <table:table-cell office:value-type="string" table:style-name="ce42">
            <text:p>C11o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16889" table:style-name="ce16">
            <text:p>16 88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39" table:style-name="ce42">
            <text:p>39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Parcel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50138</text:p>
          </table:table-cell>
          <table:table-cell office:value-type="string" table:style-name="ce42">
            <text:p>01336068</text:p>
          </table:table-cell>
          <table:table-cell office:value-type="string" table:style-name="ce42">
            <text:p>C11o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559" table:style-name="ce16">
            <text:p>1 55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0" table:style-name="ce42">
            <text:p>40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Parcel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70140</text:p>
          </table:table-cell>
          <table:table-cell office:value-type="string" table:style-name="ce42">
            <text:p>01539374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760" table:style-name="ce16">
            <text:p>2 76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1" table:style-name="ce42">
            <text:p>41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Parcel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30193</text:p>
          </table:table-cell>
          <table:table-cell office:value-type="float" office:value="95876677" table:style-name="ce42">
            <text:p>95876677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3959" table:style-name="ce16">
            <text:p>13 95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2" table:style-name="ce42">
            <text:p>42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rzoza</text:p>
          </table:table-cell>
          <table:table-cell office:value-type="string" table:style-name="ce42">
            <text:p>7-0257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50108</text:p>
          </table:table-cell>
          <table:table-cell office:value-type="float" office:value="95876556" table:style-name="ce42">
            <text:p>9587655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0577" table:style-name="ce16">
            <text:p>10 57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3" table:style-name="ce42">
            <text:p>43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rzoza 3</text:p>
          </table:table-cell>
          <table:table-cell office:value-type="string" table:style-name="ce42">
            <text:p>7-0258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60109</text:p>
          </table:table-cell>
          <table:table-cell office:value-type="string" table:style-name="ce42">
            <text:p>83329122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880" table:style-name="ce16">
            <text:p>5 88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4" table:style-name="ce42">
            <text:p>44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rzoza 6</text:p>
          </table:table-cell>
          <table:table-cell office:value-type="string" table:style-name="ce42">
            <text:p>7-0075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40107</text:p>
          </table:table-cell>
          <table:table-cell office:value-type="string" table:style-name="ce42">
            <text:p>01423168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842" table:style-name="ce16">
            <text:p>8 842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5" table:style-name="ce42">
            <text:p>45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Dębina</text:p>
          </table:table-cell>
          <table:table-cell office:value-type="string" table:style-name="ce42">
            <text:p>7-0295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70120</text:p>
          </table:table-cell>
          <table:table-cell office:value-type="string" table:style-name="ce42">
            <text:p>00273608</text:p>
          </table:table-cell>
          <table:table-cell office:value-type="string" table:style-name="ce42">
            <text:p>C11o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9140" table:style-name="ce16">
            <text:p>9 14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6" table:style-name="ce42">
            <text:p>46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Góry Świątkowski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00113</text:p>
          </table:table-cell>
          <table:table-cell office:value-type="float" office:value="95876527" table:style-name="ce42">
            <text:p>95876527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677" table:style-name="ce16">
            <text:p>5 67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7" table:style-name="ce42">
            <text:p>47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Janowiec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50118</text:p>
          </table:table-cell>
          <table:table-cell office:value-type="float" office:value="95876696" table:style-name="ce42">
            <text:p>9587669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950" table:style-name="ce16">
            <text:p>8 95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8" table:style-name="ce42">
            <text:p>48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Klapk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810144</text:p>
          </table:table-cell>
          <table:table-cell office:value-type="float" office:value="83108497" table:style-name="ce42">
            <text:p>83108497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7501" table:style-name="ce16">
            <text:p>7 501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49" table:style-name="ce42">
            <text:p>49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Klapk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40194</text:p>
          </table:table-cell>
          <table:table-cell office:value-type="float" office:value="93636134" table:style-name="ce42">
            <text:p>93636134</text:p>
          </table:table-cell>
          <table:table-cell office:value-type="string" table:style-name="ce42">
            <text:p>C11o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0518" table:style-name="ce16">
            <text:p>10 518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0" table:style-name="ce42">
            <text:p>50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Kopydłów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50195</text:p>
          </table:table-cell>
          <table:table-cell office:value-type="float" office:value="95876695" table:style-name="ce42">
            <text:p>95876695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0193" table:style-name="ce16">
            <text:p>10 19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1" table:style-name="ce42">
            <text:p>51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Kopydłów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60196</text:p>
          </table:table-cell>
          <table:table-cell office:value-type="string" table:style-name="ce42">
            <text:p>83743389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044" table:style-name="ce16">
            <text:p>2 04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2" table:style-name="ce42">
            <text:p>52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Koryt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40117</text:p>
          </table:table-cell>
          <table:table-cell office:value-type="float" office:value="95876546" table:style-name="ce42">
            <text:p>9587654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063" table:style-name="ce16">
            <text:p>4 06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3" table:style-name="ce42">
            <text:p>53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Łyskornia 4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40137</text:p>
          </table:table-cell>
          <table:table-cell office:value-type="float" office:value="95876554" table:style-name="ce42">
            <text:p>95876554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591" table:style-name="ce16">
            <text:p>4 591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4" table:style-name="ce42">
            <text:p>54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Łyskornia 5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30136</text:p>
          </table:table-cell>
          <table:table-cell office:value-type="float" office:value="95876730" table:style-name="ce42">
            <text:p>95876730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537" table:style-name="ce16">
            <text:p>8 53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5" table:style-name="ce42">
            <text:p>55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Łyskornia 6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20135</text:p>
          </table:table-cell>
          <table:table-cell office:value-type="float" office:value="95876706" table:style-name="ce42">
            <text:p>9587670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314" table:style-name="ce16">
            <text:p>4 31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6" table:style-name="ce42">
            <text:p>56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Łyskornia 2</text:p>
          </table:table-cell>
          <table:table-cell office:value-type="string" table:style-name="ce42">
            <text:p>94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30116</text:p>
          </table:table-cell>
          <table:table-cell office:value-type="float" office:value="95876528" table:style-name="ce42">
            <text:p>95876528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953" table:style-name="ce16">
            <text:p>3 95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7" table:style-name="ce42">
            <text:p>57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Łyskornia</text:p>
          </table:table-cell>
          <table:table-cell office:value-type="string" table:style-name="ce42">
            <text:p>146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20115</text:p>
          </table:table-cell>
          <table:table-cell office:value-type="string" table:style-name="ce42">
            <text:p>60079784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102" table:style-name="ce16">
            <text:p>8 102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8" table:style-name="ce42">
            <text:p>58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adej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90112</text:p>
          </table:table-cell>
          <table:table-cell office:value-type="float" office:value="95876550" table:style-name="ce42">
            <text:p>95876550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993" table:style-name="ce16">
            <text:p>2 99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59" table:style-name="ce42">
            <text:p>59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Biała Druga (młyn)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00190</text:p>
          </table:table-cell>
          <table:table-cell office:value-type="string" table:style-name="ce42">
            <text:p>80449125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723" table:style-name="ce16">
            <text:p>8 72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0" table:style-name="ce42">
            <text:p>60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łynisko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50128</text:p>
          </table:table-cell>
          <table:table-cell office:value-type="string" table:style-name="ce42">
            <text:p>24023620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804" table:style-name="ce16">
            <text:p>2 80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1" table:style-name="ce42">
            <text:p>61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łynisko 0</text:p>
          </table:table-cell>
          <table:table-cell table:style-name="ce38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867230108</text:p>
          </table:table-cell>
          <table:table-cell office:value-type="float" office:value="95879513" table:style-name="ce42">
            <text:p>95879513</text:p>
          </table:table-cell>
          <table:table-cell office:value-type="string" table:style-name="ce42">
            <text:p>C11o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00" table:style-name="ce16">
            <text:p>20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number-columns-repeated="16366" table:style-name="ce1"/>
        </table:table-row>
        <table:table-row table:style-name="ro12">
          <table:table-cell office:value-type="float" office:value="62" table:style-name="ce42">
            <text:p>62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łynisko 1</text:p>
          </table:table-cell>
          <table:table-cell table:style-name="ce45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30126</text:p>
          </table:table-cell>
          <table:table-cell office:value-type="string" table:style-name="ce42">
            <text:p>00273613</text:p>
          </table:table-cell>
          <table:table-cell office:value-type="string" table:style-name="ce42">
            <text:p>C11o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6865" table:style-name="ce16">
            <text:p>6 865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3" table:style-name="ce42">
            <text:p>63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łynisko 2</text:p>
          </table:table-cell>
          <table:table-cell table:style-name="ce45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20125</text:p>
          </table:table-cell>
          <table:table-cell office:value-type="float" office:value="95876566" table:style-name="ce42">
            <text:p>9587656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422" table:style-name="ce16">
            <text:p>5 422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4" table:style-name="ce42">
            <text:p>64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łynisko 3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40127</text:p>
          </table:table-cell>
          <table:table-cell office:value-type="float" office:value="95876563" table:style-name="ce42">
            <text:p>95876563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813" table:style-name="ce16">
            <text:p>1 81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5" table:style-name="ce42">
            <text:p>65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Młynisko 4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60129</text:p>
          </table:table-cell>
          <table:table-cell office:value-type="float" office:value="95876576" table:style-name="ce42">
            <text:p>9587657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099" table:style-name="ce16">
            <text:p>3 09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6" table:style-name="ce42">
            <text:p>66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Naramic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70100</text:p>
          </table:table-cell>
          <table:table-cell office:value-type="float" office:value="92048878" table:style-name="ce42">
            <text:p>92048878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075" table:style-name="ce16">
            <text:p>8 075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7" table:style-name="ce42">
            <text:p>67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Naramic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80101</text:p>
          </table:table-cell>
          <table:table-cell office:value-type="string" table:style-name="ce42">
            <text:p>8806722</text:p>
          </table:table-cell>
          <table:table-cell office:value-type="string" table:style-name="ce42">
            <text:p>C11o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4439" table:style-name="ce16">
            <text:p>4 43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8" table:style-name="ce42">
            <text:p>68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Naramic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10104</text:p>
          </table:table-cell>
          <table:table-cell office:value-type="string" table:style-name="ce42">
            <text:p>70131333</text:p>
          </table:table-cell>
          <table:table-cell office:value-type="string" table:style-name="ce42">
            <text:p>C11o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8472" table:style-name="ce16">
            <text:p>8 472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69" table:style-name="ce42">
            <text:p>69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Naramic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20105</text:p>
          </table:table-cell>
          <table:table-cell office:value-type="string" table:style-name="ce42">
            <text:p>90691263</text:p>
          </table:table-cell>
          <table:table-cell office:value-type="string" table:style-name="ce42">
            <text:p>C11o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6064" table:style-name="ce16">
            <text:p>6 06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0" table:style-name="ce42">
            <text:p>70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Naramic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80131</text:p>
          </table:table-cell>
          <table:table-cell office:value-type="float" office:value="92048859" table:style-name="ce42">
            <text:p>92048859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163" table:style-name="ce16">
            <text:p>8 16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1" table:style-name="ce42">
            <text:p>71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Pieńki</text:p>
          </table:table-cell>
          <table:table-cell office:value-type="string" table:style-name="ce42">
            <text:p>7-0300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60119</text:p>
          </table:table-cell>
          <table:table-cell office:value-type="string" table:style-name="ce42">
            <text:p>00273609</text:p>
          </table:table-cell>
          <table:table-cell office:value-type="string" table:style-name="ce42">
            <text:p>C11o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2313" table:style-name="ce16">
            <text:p>2 313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2" table:style-name="ce42">
            <text:p>72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Poręby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10124</text:p>
          </table:table-cell>
          <table:table-cell office:value-type="float" office:value="95876603" table:style-name="ce42">
            <text:p>95876603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234" table:style-name="ce16">
            <text:p>4 23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3" table:style-name="ce42">
            <text:p>73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Poręby 2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600123</text:p>
          </table:table-cell>
          <table:table-cell office:value-type="float" office:value="95876515" table:style-name="ce42">
            <text:p>95876515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631" table:style-name="ce16">
            <text:p>3 631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4" table:style-name="ce42">
            <text:p>74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Poręby 17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90122</text:p>
          </table:table-cell>
          <table:table-cell office:value-type="float" office:value="95876602" table:style-name="ce42">
            <text:p>95876602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137" table:style-name="ce16">
            <text:p>5 13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5" table:style-name="ce42">
            <text:p>75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Przychody</text:p>
          </table:table-cell>
          <table:table-cell office:value-type="string" table:style-name="ce42">
            <text:p>7-0296</text:p>
          </table:table-cell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80121</text:p>
          </table:table-cell>
          <table:table-cell office:value-type="float" office:value="93888223" table:style-name="ce42">
            <text:p>93888223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174" table:style-name="ce16">
            <text:p>3 17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6" table:style-name="ce42">
            <text:p>76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Radomina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700133</text:p>
          </table:table-cell>
          <table:table-cell office:value-type="string" table:style-name="ce42">
            <text:p>00277956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6771" table:style-name="ce16">
            <text:p>16 771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7" table:style-name="ce42">
            <text:p>77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Rososz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70110</text:p>
          </table:table-cell>
          <table:table-cell office:value-type="float" office:value="95876643" table:style-name="ce42">
            <text:p>95876643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337" table:style-name="ce16">
            <text:p>8 33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8" table:style-name="ce42">
            <text:p>78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Rososz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80111</text:p>
          </table:table-cell>
          <table:table-cell office:value-type="float" office:value="95358105" table:style-name="ce42">
            <text:p>95358105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787" table:style-name="ce16">
            <text:p>6 787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79" table:style-name="ce42">
            <text:p>79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Śmiecheń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00103</text:p>
          </table:table-cell>
          <table:table-cell office:value-type="float" office:value="95876642" table:style-name="ce42">
            <text:p>95876642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229" table:style-name="ce16">
            <text:p>4 229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80" table:style-name="ce42">
            <text:p>80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Śmiecheń 2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390102</text:p>
          </table:table-cell>
          <table:table-cell office:value-type="float" office:value="95876791" table:style-name="ce42">
            <text:p>95876791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484" table:style-name="ce16">
            <text:p>3 484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81" table:style-name="ce42">
            <text:p>81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Wiktorów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430106</text:p>
          </table:table-cell>
          <table:table-cell office:value-type="float" office:value="94930488" table:style-name="ce42">
            <text:p>94930488</text:p>
          </table:table-cell>
          <table:table-cell office:value-type="string" table:style-name="ce42">
            <text:p>C11o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18446" table:style-name="ce16">
            <text:p>18 446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12">
          <table:table-cell office:value-type="float" office:value="82" table:style-name="ce42">
            <text:p>82</text:p>
          </table:table-cell>
          <table:table-cell office:value-type="string" table:style-name="ce42">
            <text:p>Gmina Biała</text:p>
          </table:table-cell>
          <table:table-cell office:value-type="string" table:style-name="ce42">
            <text:p>oświetlenie uliczne</text:p>
          </table:table-cell>
          <table:table-cell office:value-type="string" table:style-name="ce42">
            <text:p>Zabłocie</text:p>
          </table:table-cell>
          <table:table-cell table:style-name="ce42"/>
          <table:table-cell office:value-type="float" office:value="98350" table:style-name="ce43">
            <text:p>98-350</text:p>
          </table:table-cell>
          <table:table-cell office:value-type="string" table:style-name="ce42">
            <text:p>Biała</text:p>
          </table:table-cell>
          <table:table-cell office:value-type="string" table:style-name="ce42">
            <text:p>PLZELD070019510114</text:p>
          </table:table-cell>
          <table:table-cell office:value-type="float" office:value="95876640" table:style-name="ce42">
            <text:p>95876640</text:p>
          </table:table-cell>
          <table:table-cell office:value-type="string" table:style-name="ce42">
            <text:p>C11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840" table:style-name="ce16">
            <text:p>6 840</text:p>
          </table:table-cell>
          <table:table-cell table:style-name="ce16"/>
          <table:table-cell office:value-type="string" table:style-name="ce17">
            <text:p>rozdzielona</text:p>
          </table:table-cell>
          <table:table-cell office:value-type="string" table:style-name="ce18">
            <text:p>Elektra SA</text:p>
          </table:table-cell>
          <table:table-cell office:value-type="date" office:date-value="2020-12-31T00:00:00" table:style-name="ce19">
            <text:p>31.12.2020</text:p>
          </table:table-cell>
          <table:table-cell office:value-type="string" table:style-name="ce20">
            <text:p>PGE Dystrybucja S.A.</text:p>
          </table:table-cell>
          <table:table-cell table:style-name="ce1"/>
          <table:table-cell table:number-columns-repeated="993" table:style-name="ce10"/>
          <table:table-cell table:number-columns-repeated="15372" table:style-name="ce1"/>
        </table:table-row>
        <table:table-row table:style-name="ro9">
          <table:table-cell table:style-name="ce21"/>
          <table:table-cell table:number-columns-repeated="9" table:style-name="ce22"/>
          <table:table-cell table:style-name="ce23"/>
          <table:table-cell office:value-type="string" table:style-name="ce23">
            <text:p>suma:</text:p>
          </table:table-cell>
          <table:table-cell office:value-type="float" office:value="381747" table:formula="of:=SUBTOTAL(9;[.M49:.M102])" table:style-name="ce24">
            <text:p>381 747</text:p>
          </table:table-cell>
          <table:table-cell office:value-type="float" office:value="0" table:formula="of:=SUBTOTAL(9;[.N49:.N102])" table:style-name="ce24">
            <text:p>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1"/>
          <table:table-cell table:number-columns-repeated="1000" table:style-name="ce4"/>
          <table:table-cell table:number-columns-repeated="15365" table:style-name="ce1"/>
        </table:table-row>
        <table:table-row table:style-name="ro13">
          <table:table-cell table:number-columns-repeated="12" table:style-name="ce10"/>
          <table:table-cell table:number-columns-repeated="5" table:style-name="ce46"/>
          <table:table-cell table:style-name="ce10"/>
          <table:table-cell table:style-name="ce1"/>
          <table:table-cell table:number-columns-repeated="1000" table:style-name="ce4"/>
          <table:table-cell table:number-columns-repeated="15365" table:style-name="ce1"/>
        </table:table-row>
        <table:table-row table:style-name="ro9">
          <table:table-cell table:style-name="ce21"/>
          <table:table-cell table:number-columns-repeated="9" table:style-name="ce22"/>
          <table:table-cell table:style-name="ce23"/>
          <table:table-cell office:value-type="string" table:style-name="ce23">
            <text:p>suma ogólna:</text:p>
          </table:table-cell>
          <table:table-cell office:value-type="float" office:value="498473" table:formula="of:=SUBTOTAL(9;[.M7:.M104])" table:style-name="ce24">
            <text:p>498 473</text:p>
          </table:table-cell>
          <table:table-cell office:value-type="float" office:value="154856" table:formula="of:=SUBTOTAL(9;[.N7:.N104])" table:style-name="ce24">
            <text:p>154 856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1"/>
          <table:table-cell table:number-columns-repeated="1000" table:style-name="ce4"/>
          <table:table-cell table:number-columns-repeated="15365" table:style-name="ce1"/>
        </table:table-row>
        <table:table-row table:number-rows-repeated="2" table:style-name="ro14">
          <table:table-cell table:number-columns-repeated="18" table:style-name="ce4"/>
          <table:table-cell table:style-name="ce1"/>
          <table:table-cell table:number-columns-repeated="1000" table:style-name="ce4"/>
          <table:table-cell table:number-columns-repeated="15365" table:style-name="ce1"/>
        </table:table-row>
        <table:table-row table:style-name="ro15">
          <table:table-cell table:number-columns-repeated="12" table:style-name="ce4"/>
          <table:table-cell table:style-name="ce1"/>
          <table:table-cell office:value-type="string" table:style-name="ce47">
            <text:p>Szacunkowe zapotrzebowanie na energię elektryczną w okresie od 01.01.2021 r. do 31.12.2021 r. wynosi:</text:p>
          </table:table-cell>
          <table:table-cell office:value-type="float" office:value="653329" table:formula="of:=[.M105]+[.N105]" table:style-name="ce48">
            <text:p>653 329</text:p>
          </table:table-cell>
          <table:table-cell office:value-type="string" table:style-name="ce49">
            <text:p>kWh</text:p>
          </table:table-cell>
          <table:table-cell table:number-columns-repeated="1006" table:style-name="ce4"/>
          <table:table-cell table:number-columns-repeated="15362"/>
        </table:table-row>
        <table:table-row table:number-rows-repeated="4" table:style-name="ro15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50" table:style-name="ro16">
          <table:table-cell table:number-columns-repeated="16384"/>
        </table:table-row>
      </table:table>
      <table:database-ranges>
        <table:database-range table:target-range-address="Arkusz1.M6:Arkusz1.N25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zcionka tekstu podstawowego" svg:font-family="&quot;Czcionka tekstu podstawowego&quot;"/>
    <style:font-face style:name="Arial2" svg:font-family="Arial2"/>
    <style:font-face style:name="Arial21" svg:font-family="Arial21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5">
        <number:embedded-text number:position="3">-</number:embedded-text>
      </number:number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arzyna Pichlińska</meta:initial-creator>
    <dc:creator>Anna Pluskota</dc:creator>
    <meta:creation-date>2019-11-06T12:54:04Z</meta:creation-date>
    <dc:date>2020-07-07T05:58:20Z</dc:date>
    <meta:print-date>2020-07-07T05:55:56Z</meta:print-date>
    <meta:editing-cycles>21</meta:editing-cycles>
    <meta:editing-duration>PT40480S</meta:editing-duration>
  </office:meta>
</office:document-meta>
</file>