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 </text:p>
      <text:p text:style-name="P3"/>
      <text:p text:style-name="P3">Uchwała Nr </text:p>
      <text:p text:style-name="P3">RADY GMINY BIAŁA</text:p>
      <text:p text:style-name="P3">z dnia </text:p>
      <text:p text:style-name="P7"/>
      <text:p text:style-name="P5"><text:span text:style-name="T2">w sprawie przyjęcia Rocznego programu współpracy Gminy Biała <text:s text:c="31"/>z organizacjami pozarządowymi i innymi podmiotami prowadzącymi działalność pożytku publicznego na rok 2019</text:span> </text:p>
      <text:p text:style-name="P6"/>
      <text:p text:style-name="P8"><text:s text:c="11"/><text:span text:style-name="T1"><text:s/>Na podstawie art. 18 ust. 2 pkt 15 ustawy z dnia 8 marca 1990 r. o samorządzie gminnym (Dz. U. z 2018 r. poz. 994, 1000, 1349, 1432) oraz art. 5a ust. 1 ustawy <text:s text:c="16"/>z dnia 24 kwietnia 2003 r. o działalności pożytku publicznego <text:s/>i <text:s/>o wolontariacie <text:s text:c="22"/>(Dz. U. z 2018 r. poz. 450, 650, 723, 1365) uchwala się, co następuje :</text:span></text:p>
      <text:p text:style-name="P5"><text:s text:c="3"/>§ 1. Przyjmuje się Roczny program współpracy Gminy Biała z organizacjami pozarządowymi i innymi podmiotami prowadzącymi działalność pożytku publicznego na rok 2019, stanowiący załącznik do uchwały. </text:p>
      <text:p text:style-name="P5"/>
      <text:p text:style-name="P6"><text:s text:c="4"/>§ 2. Wykonanie uchwały powierza się Wójtowi Gminy Biała.</text:p>
      <text:p text:style-name="P6"/>
      <text:p text:style-name="P6"><text:s text:c="4"/>§ 3. Uchwała wchodzi w życie z dniem podjęcia. </text:p>
      <text:p text:style-name="P1"><text:s text:c="2"/></text:p>
      <text:p text:style-name="P1"><text:s/></text:p>
      <text:p text:style-name="P2"><text:s/></text:p>
      <text:p text:style-name="Standard"/>
      <text:p text:style-name="P1"><text:s text:c="10"/><text:span text:style-name="T1"><text:s text:c="65"/>Przewodnicząca <text:s/>Rady Gminy</text:span></text:p>
      <text:p text:style-name="P2"/>
      <text:p text:style-name="P1"><text:s text:c="85"/><text:span text:style-name="T1"><text:s/>Małgorzata Pichl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53:52.77</meta:creation-date>
    <meta:print-date>2018-11-05T11:07:49.80</meta:print-date>
    <dc:date>2018-11-06T13:14:25.89</dc:date>
    <meta:editing-duration>PT24M40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40" meta:character-count="1125"/>
  </office:meta>
</office:document-meta>
</file>