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Textbody" style:family="paragraph">
      <style:paragraph-properties fo:text-align="center"/>
      <style:text-properties fo:color="#000000"/>
    </style:style>
    <style:style style:name="P3" style:parent-style-name="Textbody" style:family="paragraph">
      <style:paragraph-properties fo:text-align="center"/>
      <style:text-properties fo:color="#000000"/>
    </style:style>
    <style:style style:name="P4" style:parent-style-name="Textbody" style:family="paragraph">
      <style:paragraph-properties fo:text-align="start"/>
      <style:text-properties fo:color="#000000"/>
    </style:style>
    <style:style style:name="P5" style:parent-style-name="Textbody" style:family="paragraph">
      <style:paragraph-properties fo:text-align="start"/>
      <style:text-properties fo:color="#000000"/>
    </style:style>
    <style:style style:name="P6" style:parent-style-name="Textbody" style:family="paragraph">
      <style:paragraph-properties fo:text-align="start"/>
      <style:text-properties fo:color="#000000" fo:font-size="12pt" style:font-size-asian="12pt"/>
    </style:style>
    <style:style style:name="P7" style:parent-style-name="Textbody" style:family="paragraph">
      <style:paragraph-properties fo:text-align="start"/>
      <style:text-properties fo:font-size="12pt" style:font-size-asian="12pt"/>
    </style:style>
    <style:style style:name="P8" style:parent-style-name="Textbody" style:family="paragraph">
      <style:paragraph-properties fo:text-align="start"/>
      <style:text-properties fo:font-size="12pt" style:font-size-asian="12pt"/>
    </style:style>
    <style:style style:name="P9" style:parent-style-name="Textbody" style:family="paragraph">
      <style:paragraph-properties fo:text-align="start"/>
      <style:text-properties fo:font-size="12pt" style:font-size-asian="12pt"/>
    </style:style>
    <style:style style:name="P10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11" style:parent-style-name="Textbody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star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2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3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4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5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6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7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8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9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30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31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32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33" style:parent-style-name="Textbody" style:family="paragraph">
      <style:paragraph-properties fo:text-align="start"/>
    </style:style>
    <style:style style:name="T34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Formularz konsultacji</text:p>
      <text:p text:style-name="P2"/>
      <text:p text:style-name="P3"/>
      <text:p text:style-name="P4"/>
      <text:p text:style-name="P5">…............................................... <text:s text:c="25"/>…................................</text:p>
      <text:p text:style-name="P6"><text:s text:c="9"/>(nazwa organizacji/podmiotu) <text:s text:c="63"/>(data)</text:p>
      <text:p text:style-name="P7"/>
      <text:p text:style-name="P8"/>
      <text:p text:style-name="P9"/>
      <text:p text:style-name="P10">Przedmiot konsultacji :</text:p>
      <text:p text:style-name="P11"/>
      <text:p text:style-name="P12"><text:span text:style-name="T13">Roczny<text:s/></text:span><text:span text:style-name="T14">program współpracy Gminy Biała z</text:span><text:span text:style-name="T15"><text:s/></text:span><text:span text:style-name="T16">organizacjami</text:span><text:span text:style-name="T17"><text:s/></text:span><text:span text:style-name="T18">pozarządowymi</text:span><text:span text:style-name="T19"><text:s/></text:span><text:span text:style-name="T20">prowadzącymi działalność pożytku publicznego na rok 2018</text:span></text:p>
      <text:p text:style-name="P21"/>
      <text:p text:style-name="P22"/>
      <text:p text:style-name="P23"/>
      <text:p text:style-name="P24"/>
      <text:p text:style-name="P25">Opinie, propozycje i uwagi :</text:p>
      <text:p text:style-name="P26"/>
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9"/>
      <text:p text:style-name="P30"/>
      <text:p text:style-name="P31">…................................................................</text:p>
      <text:p text:style-name="P32"/>
      <text:p text:style-name="P33"><text:span text:style-name="T34">(podpis osoby/osób reprezentujących organizacj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G Ł O S Z E N I E</dc:title>
    <meta:initial-creator>Ewa Patyk</meta:initial-creator>
    <dc:creator>MAREK PLUSKOTA</dc:creator>
    <meta:creation-date>2017-11-03T09:51:00Z</meta:creation-date>
    <dc:date>2017-11-03T09:51:00Z</dc:date>
    <meta:print-date>2017-11-03T10:1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2" meta:character-count="2603" meta:row-count="18" meta:non-whitespace-character-count="2236"/>
  </office:meta>
</office:document-meta>
</file>