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text-align="start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8"/>PROJEKT</text:p>
      <text:p text:style-name="P1"><text:span text:style-name="T1">Uchwała Nr …....</text:span> </text:p>
      <text:p text:style-name="P7">RADY GMINY BIAŁA</text:p>
      <text:p text:style-name="P1"><text:span text:style-name="T1">z dnia …..................</text:span> </text:p>
      <text:p text:style-name="P8"/>
      <text:p text:style-name="P3"><text:span text:style-name="T1">w sprawie przyjęcia rocznego Programu współpracy Gminy Biała z organizacjami pozarządowymi i innymi podmiotami prowadzącymi działalność pożytku publicznego na rok 2018</text:span> </text:p>
      <text:p text:style-name="P2"/>
      <text:p text:style-name="P3"><text:s text:c="11"/><text:span text:style-name="T2"><text:s/>Na podstawie art. 18 ust. 2 pkt 15 ustawy z dnia 8 marca 1990 r. o samorządzie gminnym (Dz. U. z 2017 r. poz. 1875) oraz art. 5a ust. 1 ustawy z dnia 24 kwietnia <text:s text:c="19"/>2003 r. o działalności pożytku publicznego i o wolontariacie (Dz. U. z 2016 r., poz.1817 i poz. 1948 oraz z 2017 r., poz. 60, poz. 573 i poz. 1909) uchwala się, co następuje :</text:span></text:p>
      <text:p text:style-name="P5">§ 1. Przyjmuje się roczny Program współpracy Gminy Biała z organizacjami pozarządowymi na rok 2018, stanowiący załącznik do uchwały. </text:p>
      <text:p text:style-name="P4">§ 2. Wykonanie uchwały powierza się Wójtowi Gminy Biała.</text:p>
      <text:p text:style-name="P4">§ 3. Uchwała wchodzi w życie z dniem podjęci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9:49:23.87</meta:creation-date>
    <meta:editing-duration>PT25M1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137" meta:character-count="847"/>
    <dc:date>2017-11-03T10:27:51.49</dc:date>
  </office:meta>
</office:document-meta>
</file>