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indent="0cm" style:auto-text-indent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kst_20_podstawowy_20_2">
      <style:paragraph-properties fo:text-align="justify" style:justify-single-word="false"/>
    </style:style>
    <style:style style:name="P6" style:family="paragraph" style:parent-style-name="Tekst_20_podstawowy_20_2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kst_20_podstawowy_20_2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Tekst_20_podstawowy_20_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ekst_20_podstawowy_20_2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kst_20_podstawowy_20_2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kst_20_podstawowy_20_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kst_20_podstawowy_20_2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Tekst_20_podstawowy_20_2">
      <style:text-properties fo:font-style="normal" style:font-style-asian="normal" style:font-style-complex="normal"/>
    </style:style>
    <style:style style:name="P14" style:family="paragraph" style:parent-style-name="Tekst_20_podstawowy_20_2">
      <style:paragraph-properties fo:text-align="center" style:justify-single-word="false"/>
      <style:text-properties fo:font-style="normal" style:font-style-asian="normal" style:font-style-complex="normal"/>
    </style:style>
    <style:style style:name="P15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Tekst_20_podstawowy_20_2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8" style:family="paragraph" style:parent-style-name="Standard">
      <style:paragraph-properties>
        <style:tab-stops>
          <style:tab-stop style:position="1.111cm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1.111cm"/>
        </style:tab-stops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fo:font-style="italic" style:font-style-asian="italic" style:font-style-complex="italic"/>
    </style:style>
    <style:style style:name="P32" style:family="paragraph" style:parent-style-name="Standard">
      <style:paragraph-properties fo:text-align="justify" style:justify-single-word="false"/>
      <style:text-properties fo:font-style="italic" style:text-underline-style="none" style:font-style-asian="italic" style:font-style-complex="italic"/>
    </style:style>
    <style:style style:name="P33" style:family="paragraph" style:parent-style-name="Standard">
      <style:text-properties fo:font-style="normal" style:font-style-asian="normal" style:font-style-complex="normal"/>
    </style:style>
    <style:style style:name="P34" style:family="paragraph" style:parent-style-name="Standard">
      <style:paragraph-properties>
        <style:tab-stops>
          <style:tab-stop style:position="1.111cm"/>
        </style:tab-stops>
      </style:paragraph-properties>
      <style:text-properties fo:font-style="normal" style:text-underline-style="none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/>
    </style:style>
    <style:style style:name="P36" style:family="paragraph" style:parent-style-name="Standard">
      <style:paragraph-properties fo:margin-left="0.132cm" fo:margin-right="0cm" fo:text-indent="0cm" style:auto-text-indent="false"/>
    </style:style>
    <style:style style:name="P37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38" style:family="paragraph" style:parent-style-name="Text_20_body">
      <style:text-properties fo:font-size="14pt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45" style:family="paragraph" style:parent-style-name="Standard" style:master-page-name="First_20_Page">
      <style:paragraph-properties fo:text-align="center" style:justify-single-word="false" style:page-number="auto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 style:list-style-name="WW8Num7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48" style:family="paragraph" style:parent-style-name="Standard" style:list-style-name="WW8Num5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49" style:family="paragraph" style:parent-style-name="Standard">
      <style:text-properties fo:font-size="14pt" style:font-size-asian="14pt"/>
    </style:style>
    <style:style style:name="P5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1" style:family="paragraph" style:parent-style-name="Standard" style:list-style-name="WW8Num9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2" style:family="paragraph" style:parent-style-name="Standard" style:list-style-name="WW8Num6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60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61" style:family="paragraph" style:parent-style-name="Tekst_20_podstawowy_20_2" style:list-style-name="WW8Num3">
      <style:paragraph-properties fo:text-align="justify" style:justify-single-word="false"/>
    </style:style>
    <style:style style:name="P62" style:family="paragraph" style:parent-style-name="Tekst_20_podstawowy_20_2" style:list-style-name="L2">
      <style:paragraph-properties fo:text-align="justify" style:justify-single-word="false"/>
    </style:style>
    <style:style style:name="P63" style:family="paragraph" style:parent-style-name="Tekst_20_podstawowy_20_2" style:list-style-name="L3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4" style:family="paragraph" style:parent-style-name="Tekst_20_podstawowy_20_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5" style:family="paragraph" style:parent-style-name="Heading_20_1">
      <style:paragraph-properties>
        <style:tab-stops>
          <style:tab-stop style:position="5.821cm"/>
        </style:tab-stops>
      </style:paragraph-properties>
      <style:text-properties fo:font-style="normal" style:font-style-asian="normal" style:font-style-complex="normal"/>
    </style:style>
    <style:style style:name="P66" style:family="paragraph" style:parent-style-name="Heading_20_1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67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8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italic" style:text-underline-style="none" style:font-style-asian="italic" style:font-style-complex="italic"/>
    </style:style>
    <style:style style:name="P69" style:family="paragraph" style:parent-style-name="Heading_20_5">
      <style:paragraph-properties fo:text-align="justify" style:justify-single-word="false"/>
    </style:style>
    <style:style style:name="P70" style:family="paragraph" style:parent-style-name="Heading_20_4">
      <style:paragraph-properties fo:text-align="start" style:justify-single-word="false"/>
      <style:text-properties fo:font-style="italic" style:text-underline-style="none" style:font-style-asian="italic" style:font-style-complex="italic"/>
    </style:style>
    <style:style style:name="P71" style:family="paragraph" style:parent-style-name="Heading_20_4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72" style:family="paragraph" style:parent-style-name="Heading_20_4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3" style:family="paragraph" style:parent-style-name="Heading_20_4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74" style:family="paragraph" style:parent-style-name="Heading_20_3">
      <style:paragraph-properties>
        <style:tab-stops/>
      </style:paragraph-properties>
      <style:text-properties fo:font-style="italic" style:text-underline-style="none" style:font-style-asian="italic" style:font-style-complex="italic"/>
    </style:style>
    <style:style style:name="P75" style:family="paragraph" style:parent-style-name="Text_20_body" style:list-style-name="WW8Num2">
      <style:text-properties fo:font-size="14pt" style:font-size-asian="14pt" style:font-size-complex="14pt"/>
    </style:style>
    <style:style style:name="P76" style:family="paragraph" style:parent-style-name="Text_20_body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style:text-underline-style="none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style:text-underline-style="none"/>
    </style:style>
    <style:style style:name="T15" style:family="text">
      <style:text-properties style:font-name="Times New Roman"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65"/>PROJEKT</text:p>
      <text:h text:style-name="Heading_20_1" text:outline-level="1"/>
      <text:h text:style-name="Heading_20_1" text:outline-level="1">UCHWAŁA Nr </text:h>
      <text:h text:style-name="Heading_20_1" text:outline-level="1">RADY GMINY BIAŁA</text:h>
      <text:p text:style-name="P55">z dnia </text:p>
      <text:p text:style-name="P53"/>
      <text:p text:style-name="P50"/>
      <text:p text:style-name="P50">w sprawie uchwalenia „Programu Współpracy Gminy Biała z organizacjami <text:s/>pozarządowymi <text:s/>oraz <text:s/>podmiotami <text:s/>prowadzącymi działalność pożytku publicznego na 2014 rok <text:s text:c="77"/></text:p>
      <text:p text:style-name="P49"/>
      <text:p text:style-name="P54"/>
      <text:p text:style-name="Text_20_body"><text:s text:c="14"/>Na podstawie art. 5a ust. 1 <text:s/>ustawy z 24 kwietnia 2003r. <text:s/>o działalności pożytku publicznego i wolontariacie (Dz. U. z 2010r. Nr 234, poz.1536 ; <text:s text:c="17"/>z 2011r. Nr 112, poz.654, Nr 149, poz.887, Nr 205, poz.1211, Nr 208, <text:s text:c="16"/>poz.1241, Nr 209, poz.1244, Nr 232 , poz.1378) uchwala się , co następuje : <text:s/></text:p>
      <text:p text:style-name="P50"/>
      <text:p text:style-name="P30"><text:span text:style-name="T1"><text:s text:c="10"/>§ 1. Uchwala się <text:s/>Program Współpracy Gminy Biała z organizacjami pozarządowymi prowadzącymi działalność pożytku publicznego na rok 2014 stanowiący załącznik do uchwały.</text:span></text:p>
      <text:p text:style-name="P50"/>
      <text:p text:style-name="P30"><text:span text:style-name="T1"><text:s text:c="10"/>§ <text:s text:c="2"/>2. <text:s text:c="3"/>Wykonanie uchwały powierza się Wójtowi Gminy Biała.</text:span></text:p>
      <text:p text:style-name="P50"/>
      <text:p text:style-name="P30"><text:span text:style-name="T1"><text:s text:c="10"/>§ <text:s text:c="2"/>3. <text:s text:c="4"/>Uchwała wchodzi w życie z dniem podjęcia.</text:span></text:p>
      <text:p text:style-name="P57"/>
      <text:p text:style-name="P56"><text:span text:style-name="T2"><text:tab/> <text:s/></text:span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pan text:style-name="T2"/></text:p>
      <text:p text:style-name="P58"><text:soft-page-break/><text:span text:style-name="T2"><text:s text:c="72"/>Załącznik <text:s text:c="5"/></text:span><text:span text:style-name="T4">PROJEKT</text:span></text:p>
      <text:p text:style-name="P21"><text:s text:c="58"/>do Uchwały Nr </text:p>
      <text:p text:style-name="P21"><text:s text:c="63"/>Rady Gminy Biała <text:s text:c="174"/></text:p>
      <text:p text:style-name="P21"><text:s text:c="43"/>z dnia </text:p>
      <text:p text:style-name="P20"/>
      <text:p text:style-name="P20"><text:s text:c="176"/></text:p>
      <text:p text:style-name="P24">PROGRAM <text:s/>WSPÓŁPRACY GMINY <text:s/>BIAŁA <text:s/></text:p>
      <text:p text:style-name="P24">Z <text:s/>ORGANIZACJAMI <text:s/>POZARZĄDOWYMI</text:p>
      <text:p text:style-name="P24">PROWADZĄCYMI <text:s/>DZIAŁALNOŚĆ <text:s/>POŻYTKU <text:s/>PUBLICZNEGO</text:p>
      <text:p text:style-name="P24">NA <text:s/>ROK <text:s/>2 0 1 4</text:p>
      <text:p text:style-name="P20"/>
      <text:h text:style-name="P66" text:outline-level="1">Wstęp</text:h>
      <text:p text:style-name="P20"/>
      <text:p text:style-name="P39"><text:s text:c="13"/>Działalność pożytku publicznego jest działalnością społecznie użyteczną, prowadzoną przez organizacje pozarządowe w sferze zadań publicznych określonych w ustawie.</text:p>
      <text:p text:style-name="P39"><text:s text:c="13"/>Osoby zrzeszone w organizacjach poprzez swą działalność sprzyjają tworzeniu więzi społecznych, odpowiedzialności za swoje otoczenie oraz zaspokajaniu potrzeb różnych grup mieszkańców.</text:p>
      <text:p text:style-name="P39"><text:s text:c="13"/>Gmina Biała dążąc do wspierania działalności pożytku publicznego tworzy Program Współpracy Gminy z organizacjami pozarządowymi prowadzącymi działalność pożytku publicznego na rok 2014.</text:p>
      <text:p text:style-name="P39">Jest to dokument określający cele, zasady i formy współpracy samorządu <text:s/>Gminy Biała z organizacjami pozarządowymi i innymi uprawnionymi podmiotami prowadzącymi działalność pożytku publicznego dla dobra i rozwoju społeczności lokalnej.</text:p>
      <text:p text:style-name="P39">Wójt Gminy oraz Rada Gminy Biała dostrzegając potencjał i możliwości tkwiące w podmiotach sektora pozarządowego, uznaje je za równorzędnych partnerów <text:s/>i razem z nimi realizować będzie wyznaczone działania na rzecz jego mieszkańców. Przyjmując niniejszy dokument, deklarują wolę szerokiej współpracy z organizacjami pozarządowymi.</text:p>
      <text:p text:style-name="P39"/>
      <text:p text:style-name="P43">Postanowienia ogólne</text:p>
      <text:p text:style-name="P38"><text:span text:style-name="T9"><text:s text:c="4"/>§</text:span><text:span text:style-name="T12">1</text:span><text:span text:style-name="T11">.</text:span>1. Ilekroć w niniejszym programie jest mowa o :</text:p>
      <text:list xml:id="list34147098" text:style-name="WW8Num2">
        <text:list-item>
          <text:p text:style-name="P75">Gminie – rozumie się przez to Gminę Biała,</text:p>
        </text:list-item>
        <text:list-item>
          <text:p text:style-name="P75">Radzie – rozumie się przez to Radę Gminy Biała,</text:p>
        </text:list-item>
        <text:list-item>
          <text:p text:style-name="P75">Wójcie – rozumie się przez to Wójta Gminy Biała,</text:p>
        </text:list-item>
        <text:list-item>
          <text:p text:style-name="P75">Urzędzie – rozumie się przez to Urząd Gminy Biała</text:p>
        </text:list-item>
        <text:list-item>
          <text:p text:style-name="P76">Programie – rozumie się przez to Program Współpracy Gminy Biała <text:s text:c="25"/>z organizacjami pozarządowymi oraz podmiotami prowadzącymi działalność <text:soft-page-break/>pożytku publicznego na rok 2013,</text:p>
        </text:list-item>
        <text:list-item>
          <text:p text:style-name="P76">Ustawie – rozumie się przez to ustawę z dnia 24 kwietnia 2003 r. o działalności pożytku publicznego i o wolontariacie (Dz. U. z 2010 r. Nr 234, poz. 1536 <text:s text:c="12"/>z późn. zm.),</text:p>
        </text:list-item>
        <text:list-item>
          <text:p text:style-name="P76">Organizacjach – rozumie się przez to organizacje pozarządowe oraz inne podmioty prowadzące działalność pożytku publicznego, o których mowa w art. 3 ust. 3 ustawy,</text:p>
        </text:list-item>
        <text:list-item>
          <text:p text:style-name="P76">Dotacji – należy przez to rozumieć dotację w rozumieniu ustawy z dnia <text:s text:c="17"/>27 sierpnia 2009 r. o finansach publicznych (Dz. U. z 2009 r. Nr 157, <text:s text:c="19"/>poz. 1240 z późn. zm.),</text:p>
        </text:list-item>
        <text:list-item>
          <text:p text:style-name="P76">Małych Grantach – rozumie się przez to zlecanie na wniosek organizacji realizacji zadań publicznych o charakterze lokalnym z pominięciem otwartego konkursu ofert, zgodnie z art. 19a ustawy.</text:p>
        </text:list-item>
      </text:list>
      <text:p text:style-name="P4"/>
      <text:h text:style-name="P65" text:outline-level="1">Cele programu</text:h>
      <text:p text:style-name="P33"/>
      <text:p text:style-name="P39"><text:span text:style-name="T9"><text:s text:c="3"/>§</text:span><text:span text:style-name="T12">2</text:span><text:span text:style-name="T11">.</text:span>1. Podstawowym celem przygotowania i wdrożenia program jest skuteczne działanie na rzecz poprawy jakości życia mieszkańców poprzez rozwijanie ścisłej współpracy samorządu gminy z organizacjami pozarządowymi i innymi podmiotami służącej lepszemu, skutecznemu i wydajnemu rozpoznawaniu i zaspakajaniu potrzeb społecznych.</text:p>
      <text:p text:style-name="P39"/>
      <text:p text:style-name="P38">2. Celami szczegółowymi programu są : </text:p>
      <text:p text:style-name="P42">1) <text:s text:c="2"/>poprawa jakości życia, poprzez pełniejsze zaspokajanie potrzeb społecznych,</text:p>
      <text:p text:style-name="P42">2) <text:s text:c="2"/>wzmocnienie aktywności społecznej mieszkańców Gminy,</text:p>
      <text:p text:style-name="P42">3) <text:s text:c="2"/>racjonalne wykorzystanie publicznych środków finansowych przeznaczonych </text:p>
      <text:p text:style-name="P42"><text:s text:c="7"/>na realizację zadań przez organizacje,</text:p>
      <text:p text:style-name="P42">4) <text:s text:c="2"/>utrwalenie świadomości społecznej i poczucia odpowiedzialności za siebie, <text:s text:c="2"/>swoje otoczenie, wspólnotę lokalną,</text:p>
      <text:p text:style-name="P40">5) wzmocnienie potencjału organizacji pozarządowych oraz mechanizmów współpracy samorządu i organizacji poprzez zapewnienie im udziału w realizacji zadań własnych samorządu służących rozwojowi Gminy,</text:p>
      <text:p text:style-name="P40">6) budowanie społeczeństwa obywatelskiego poprzez aktywizację społeczności lokalnych oraz wspieranie postaw proobywatelskich.</text:p>
      <text:p text:style-name="P40"/>
      <text:h text:style-name="P67" text:outline-level="2"><text:s/>Zasady współpracy</text:h>
      <text:p text:style-name="P27"/>
      <text:p text:style-name="P18"><text:span text:style-name="T9"><text:s text:c="4"/>§</text:span><text:span text:style-name="T12">3</text:span><text:span text:style-name="T11">. </text:span>Współpraca Gminy z organizacjami odbywać się będzie na zasadach :</text:p>
      <text:p text:style-name="P18"/>
      <text:list xml:id="list34153960" text:style-name="WW8Num7">
        <text:list-item>
          <text:p text:style-name="P47"><text:soft-page-break/><text:span text:style-name="T3">pomocniczości</text:span><text:span text:style-name="T1">, co oznacza, że Gmina powierzać będzie realizację swoich zadań publicznych organizacjom, a te zagwarantują, że wykonają je <text:s text:c="18"/>w sposób profesjonalny, efektywny, oszczędny i terminowy,</text:span></text:p>
        </text:list-item>
        <text:list-item>
          <text:p text:style-name="P47"><text:span text:style-name="T3">suwerenności stron</text:span><text:span text:style-name="T1">, co oznacza, że stosunki pomiędzy Gminą, <text:s text:c="25"/>a organizacjami kształtowane będą poszanowaniem wzajemnej autonomii <text:s text:c="13"/>i niezależności w swej działalności statutowej,</text:span></text:p>
        </text:list-item>
        <text:list-item>
          <text:p text:style-name="P47"><text:span text:style-name="T1"><text:s/></text:span><text:span text:style-name="T3">partnerstwa</text:span><text:span text:style-name="T1">, co oznacza, ze Gmina gwarantuje organizacjom między innymi udział w planowaniu priorytetów realizowanych przez Gminę, określenia sposobu ich realizacji, rozeznaniu i definiowaniu problemów gminy, sugerowaniu zakresu współpracy,</text:span></text:p>
        </text:list-item>
        <text:list-item>
          <text:p text:style-name="P47"><text:span text:style-name="T3">efektywności</text:span><text:span text:style-name="T1">, co oznacza, że Gmina i organizacje wspólnie dążyć będą do osiągnięcia najlepszych rezultatów podczas wykonywania zadań publicznych,</text:span></text:p>
        </text:list-item>
      </text:list>
      <text:list xml:id="list34164864" text:style-name="L1">
        <text:list-item>
          <text:p text:style-name="P59"><text:span text:style-name="T3">uczciwej konkurencji</text:span><text:span text:style-name="T1"> co oznacza, że Gmina będzie równo traktować</text:span></text:p>
          <text:p text:style-name="P60"><text:s text:c="5"/>wszystkie podmioty w zakresie wykonywanych działań,</text:p>
        </text:list-item>
      </text:list>
      <text:list xml:id="list34150224" text:style-name="WW8Num5">
        <text:list-item>
          <text:p text:style-name="P48"><text:span text:style-name="T3">jawności</text:span><text:span text:style-name="T1"> co oznacza, że Gmina i organizacje udostępnią sobie wzajemnie informacje o celach, kosztach i planowanych efektach współpracy.</text:span></text:p>
        </text:list-item>
      </text:list>
      <text:p text:style-name="P2"/>
      <text:h text:style-name="P68" text:outline-level="2"><text:s/><text:span text:style-name="T5">Zakres przedmiotowy</text:span></text:h>
      <text:p text:style-name="P30"/>
      <text:p text:style-name="P39"><text:span text:style-name="T9"><text:s text:c="3"/>§</text:span><text:span text:style-name="T12">4</text:span><text:span text:style-name="T11">. </text:span>Obszar współpracy Gminy z organizacjami obejmuje sferę zadań publicznych, <text:s text:c="21"/>o których mowa w art. 4 ust. 1 ustawy o działalności pożytku publicznego <text:s text:c="30"/>i o wolontariacie, w zakresie odpowiadającym zadaniom gminy.</text:p>
      <text:p text:style-name="P30"/>
      <text:h text:style-name="P68" text:outline-level="2"><text:s/><text:span text:style-name="T5">Formy współpracy</text:span></text:h>
      <text:p text:style-name="P17"/>
      <text:h text:style-name="P69" text:outline-level="5"><text:span text:style-name="T9"><text:s text:c="2"/>§</text:span><text:span text:style-name="T12">5</text:span><text:span text:style-name="T11">.1.Współpraca Gminy z organizacjami odbywać się będzie poprzez formy finansowe i pozafinansowe.</text:span></text:h>
      <text:p text:style-name="P35"/>
      <text:h text:style-name="P69" text:outline-level="5"><text:span text:style-name="T11">2. </text:span>Współpraca finansowa polega na zlecaniu realizacji zadań publicznych poprzez :</text:h>
      <text:p text:style-name="P36"/>
      <text:list xml:id="list34157962" text:style-name="WW8Num9">
        <text:list-item>
          <text:p text:style-name="P51">powierzenie wykonania zadania wraz z udzieleniem dotacji na finansowanie jego realizacji;</text:p>
        </text:list-item>
      </text:list>
      <text:p text:style-name="P3"/>
      <text:list xml:id="list34161833" text:continue-numbering="true" text:style-name="WW8Num9">
        <text:list-item>
          <text:p text:style-name="P51">wsparcie wykonania zadania wraz z udzieleniem dotacji na dofinansowanie jego realizacji ;</text:p>
        </text:list-item>
      </text:list>
      <text:p text:style-name="P19"/>
      <text:list xml:id="list34165472" text:continue-numbering="true" text:style-name="WW8Num9">
        <text:list-item>
          <text:p text:style-name="P51">udzielanie, na wniosek organizacji wsparcia finansowego na realizację zadań publicznych z pominięciem otwartego konkursu ofert w trybie i na zasadach określonych w art. 19a ustawy.</text:p>
        </text:list-item>
      </text:list>
      <text:p text:style-name="P3"><text:s text:c="2"/></text:p>
      <text:p text:style-name="P19">3. Współpraca pozafinansowa polega na :</text:p>
      <text:list xml:id="list34154842" text:style-name="WW8Num6">
        <text:list-item>
          <text:p text:style-name="P52">wzajemnym informowaniu się o planowanych kierunkach działalności ;</text:p>
        </text:list-item>
      </text:list>
      <text:p text:style-name="P37"/>
      <text:list xml:id="list34165719" text:continue-numbering="true" text:style-name="WW8Num6">
        <text:list-item>
          <text:p text:style-name="P52">konsultowaniu z organizacjami, odpowiednio do zakresu ich działania, projektów aktów normatywnych w dziedzinach dotyczących ich działalności <text:soft-page-break/>statutowej ;</text:p>
          <text:p text:style-name="P52"/>
        </text:list-item>
        <text:list-item>
          <text:p text:style-name="P52">tworzeniu wspólnych zespołów o charakterze doradczym i inicjatywnym </text:p>
          <text:p text:style-name="P52"/>
        </text:list-item>
        <text:list-item>
          <text:p text:style-name="P52">udział przedstawicieli organizacji w sesjach Rady Gminy oraz posiedzeniach Komisji Rady z możliwością zabierania głosu ;</text:p>
        </text:list-item>
      </text:list>
      <text:p text:style-name="P19"/>
      <text:list xml:id="list34173520" text:continue-numbering="true" text:style-name="WW8Num6">
        <text:list-item>
          <text:p text:style-name="P52">prowadzeniu działalności promocyjnej i informacyjnej, dotyczącej wspólnych działań Gminy i organizacji ;</text:p>
        </text:list-item>
      </text:list>
      <text:p text:style-name="P19"/>
      <text:list xml:id="list34178619" text:continue-numbering="true" text:style-name="WW8Num6">
        <text:list-item>
          <text:p text:style-name="P52">wspieraniu organizacji, starających się o środki z innych źródeł niż budżet Gminy, m.in. poprzez informowanie o potencjalnych źródłach finansowania </text:p>
        </text:list-item>
      </text:list>
      <text:p text:style-name="P19"/>
      <text:list xml:id="list34161191" text:continue-numbering="true" text:style-name="WW8Num6">
        <text:list-item>
          <text:p text:style-name="P52">umożliwieniu umieszczania przez organizacje w Biuletynie Informacji Publicznej i na stronie internetowej gminy informacji dotyczących realizowanych przez te organizacje zadań.</text:p>
        </text:list-item>
      </text:list>
      <text:p text:style-name="P3"><text:s text:c="10"/></text:p>
      <text:h text:style-name="P68" text:outline-level="2"><text:s/><text:span text:style-name="T5">Priorytetowe zadania publiczne</text:span></text:h>
      <text:p text:style-name="P34"/>
      <text:p text:style-name="P23"><text:span text:style-name="T9"><text:s text:c="4"/>§</text:span><text:span text:style-name="T12">6</text:span><text:span text:style-name="T11">. </text:span>Ustala się na 2014 rok następujące dziedziny, w ramach których Gmina może <text:s text:c="17"/>zlecić organizacjom pozarządowym zadania do realizacji :</text:p>
      <text:p text:style-name="P25"/>
      <text:p text:style-name="P25">1) w dziedzinie kultury fizycznej</text:p>
      <text:p text:style-name="P44"/>
      <text:p text:style-name="P41">a) zajęcia sportowe i rekreacyjne dla mieszkańców Gminy, dzieci i młodzieży szkolnej,</text:p>
      <text:p text:style-name="P41">b) <text:s/>rozwój bazy sportowej na terenie Gminy,</text:p>
      <text:p text:style-name="P41">c) <text:s/>wspieranie klubów sportowych,</text:p>
      <text:p text:style-name="P41">d) <text:s/>promocja gminy na imprezach i rozgrywkach sportowych,</text:p>
      <text:p text:style-name="P19">e) <text:s/>organizowanie i udział w imprezach sportowych i rekreacyjnych;</text:p>
      <text:p text:style-name="P19"/>
      <text:p text:style-name="P26">2) w dziedzinie edukacji, oświaty i wypoczynku dzieci i młodzieży</text:p>
      <text:p text:style-name="P29"/>
      <text:p text:style-name="P29">a) organizacja wypoczynku letniego i zimowego dla dzieci i młodzieży z terenu gminy,</text:p>
      <text:p text:style-name="P19"/>
      <text:p text:style-name="P19">b) <text:s/>wsparcie dla najzdolniejszych uczniów;</text:p>
      <text:p text:style-name="P19"/>
      <text:p text:style-name="P26">3) w dziedzinie ochrony i promocji zdrowia</text:p>
      <text:p text:style-name="P19">a) <text:s/>prowadzenie działań w zakresie promocji zdrowego trybu życia, głównie wśród dzieci i młodzieży,</text:p>
      <text:p text:style-name="P19"/>
      <text:p text:style-name="P19">b) profilaktyka edukacyjna w zakresie chorób cywilizacyjnych oraz nowotworowych,</text:p>
      <text:p text:style-name="P19"><text:soft-page-break/></text:p>
      <text:p text:style-name="P19">c) <text:s/>promocja honorowego krwiodawstwa;</text:p>
      <text:p text:style-name="P19"/>
      <text:p text:style-name="P26">4) w dziedzinie kultury, sztuki, ochrony dóbr kultury i dziedzictwa narodowego</text:p>
      <text:p text:style-name="P26"/>
      <text:p text:style-name="P29">a) <text:s/>wspieranie działań na rzecz rozwoju kultury,</text:p>
      <text:p text:style-name="P26"/>
      <text:p text:style-name="P29">b) <text:s/>organizowanie imprez kulturalnych,</text:p>
      <text:h text:style-name="P70" text:outline-level="4"/>
      <text:h text:style-name="P72" text:outline-level="4">c) <text:s/>wspieranie edukacji kulturalnej i artystycznej dzieci i młodzieży,</text:h>
      <text:h text:style-name="P70" text:outline-level="4"/>
      <text:p text:style-name="P28">d) wspieranie przedsięwzięć mających na celu prezentację dorobku artystycznego <text:s text:c="13"/>i kulturalnego regionu</text:p>
      <text:p text:style-name="P28"/>
      <text:h text:style-name="P73" text:outline-level="4">5) w dziedzinie pomocy społecznej oraz przeciwdziałania uzależnieniom <text:s text:c="18"/></text:h>
      <text:h text:style-name="P73" text:outline-level="4"><text:s text:c="4"/>i patologiom społecznym</text:h>
      <text:p text:style-name="P28"/>
      <text:p text:style-name="P28">a) <text:s/>zapewnienie usług opiekuńczych w domu chorego,</text:p>
      <text:p text:style-name="P28"/>
      <text:p text:style-name="P28">b) objęcie specjalistyczną opieką dzieci i młodzieży zagrożonych patologiami społecznymi,</text:p>
      <text:p text:style-name="P32"/>
      <text:p text:style-name="P28">c) <text:s/>organizowanie alternatywnych zajęć dla dzieci i młodzieży;</text:p>
      <text:h text:style-name="P70" text:outline-level="4"/>
      <text:p text:style-name="P28">2. Wójt na podstawie oceny lokalnych potrzeb lub na wniosek organizacji może <text:s text:c="15"/>w drodze zarządzenia wskazać inne niż określone w ust. 1 zadania, które wymagają realizacji w celu ich zlecenia organizacjom pozarządowym na zasadach określonych w ustawie.</text:p>
      <text:p text:style-name="P28"/>
      <text:h text:style-name="P71" text:outline-level="4"><text:s/><text:span text:style-name="T5">Tryb powoływania i zasady działania komisji konkursowych do opiniowania ofert w otwartych konkursach ofert</text:span></text:h>
      <text:p text:style-name="P31"/>
      <text:p text:style-name="Standard"/>
      <text:p text:style-name="P5"><text:span text:style-name="T9"><text:s text:c="4"/>§</text:span><text:span text:style-name="T12">7.</text:span><text:span text:style-name="T7">1.</text:span> Komisja Konkursowa powoływana jest w celu opiniowania ofert złożonych przez organizacje pozarządowe w ramach ogłoszonego przez Wójta Gminy Biała otwartego konkursu ofert.</text:p>
      <text:p text:style-name="P5"/>
      <text:p text:style-name="P5">2. Komisję Konkursową powołuje Wójt lub osoba przez niego upoważniona najpóźniej w ostatnim dniu składania ofert.</text:p>
      <text:p text:style-name="Standard"/>
      <text:p text:style-name="P5">3. Do rozpatrzenia ofert przedstawionych przez organizacje Wójt Gminy powołuje komisję konkursową oraz określa tryb jej pracy.</text:p>
      <text:p text:style-name="P5"/>
      <text:p text:style-name="P5">4. Komisja Konkursowa ocenia merytorycznie oferty, które przeszły pozytywnie ocenę formalną. Ocena merytoryczna polega w szczególności na :</text:p>
      <text:p text:style-name="P5"><text:soft-page-break/></text:p>
      <text:list xml:id="list34143964" text:style-name="WW8Num3">
        <text:list-item>
          <text:p text:style-name="P61">ocenie możliwości realizacji zadania przez oferenta,</text:p>
        </text:list-item>
      </text:list>
      <text:p text:style-name="P1"/>
      <text:list xml:id="list34182728" text:continue-numbering="true" text:style-name="WW8Num3">
        <text:list-item>
          <text:p text:style-name="P61">ocenie spójności celu realizacji zadania określonego w ogłoszeniu oraz </text:p>
        </text:list-item>
      </text:list>
      <text:p text:style-name="P16">w ofercie z zakresem rzeczowym zadania, kosztorysem <text:s text:c="36"/>i harmonogramem</text:p>
      <text:p text:style-name="P16"/>
      <text:list xml:id="list34174319" text:continue-numbering="true" text:style-name="WW8Num3">
        <text:list-item>
          <text:p text:style-name="P61">sprawdzeniu oferty pod względem rachunkowym.</text:p>
        </text:list-item>
      </text:list>
      <text:p text:style-name="P1"/>
      <text:p text:style-name="P5">5. Komisja konkursowa dokumentuje swoją pracę w formie pisemnego protokołu.</text:p>
      <text:p text:style-name="P5"/>
      <text:p text:style-name="P5">6. Ostatecznego wyboru najkorzystniejszych ofert wraz z decyzją o wysokości przyznanej kwoty dokonuje Wójt Gminy.</text:p>
      <text:p text:style-name="P5"/>
      <text:p text:style-name="P5">7. <text:s/>Zakres i zasady wykonywania zadań publicznych przez wybraną organizację będą określone w pisemnych umowach Gminy z organizacją, której udzielono wsparcia lub powierzono wykonanie zadania.</text:p>
      <text:p text:style-name="P5"/>
      <text:p text:style-name="P5">8. Sposób wykorzystania przyznanej dotacji podlega kontroli i ocenie Skarbnika Gminy.</text:p>
      <text:p text:style-name="P5"/>
      <text:p text:style-name="P5">9. Konkurs ofert przeprowadza się także w sytuacji, gdy została zgłoszona tylko jedna oferta.</text:p>
      <text:p text:style-name="Tekst_20_podstawowy_20_2"/>
      <text:p text:style-name="P5">10. W uzasadnieniu wyboru oferty podaje się spełnienie przez oferenta wymogów określonych w ogłoszeniu o konkursie. </text:p>
      <text:p text:style-name="P5"/>
      <text:p text:style-name="P10"><text:s/>Okres realizacji programu</text:p>
      <text:p text:style-name="P12"/>
      <text:p text:style-name="P5"><text:span text:style-name="T9"><text:s text:c="3"/>§</text:span><text:span text:style-name="T12">8.</text:span> Program współpracy z organizacjami pozarządowymi realizowany będzie <text:s text:c="14"/>od 1 stycznia 2014 r. do 31 grudnia 2014 r.</text:p>
      <text:p text:style-name="P11"/>
      <text:p text:style-name="P11"><text:s text:c="46"/>Sposób realizacji programu</text:p>
      <text:p text:style-name="P14"><text:s/></text:p>
      <text:p text:style-name="P9"><text:span text:style-name="T8"><text:s text:c="3"/>§</text:span><text:span text:style-name="T11">9.</text:span><text:span text:style-name="T13">1. Zlecanie realizacji zadań organizacjom obejmuje w pierwszej kolejności <text:s text:c="15"/>te zadania, które Program określa jako zadania priorytetowe.</text:span></text:p>
      <text:p text:style-name="P15"><text:s text:c="3"/>2. Zlecanie realizacji zadań publicznych organizacjom pozarządowym lub innym podmiotom odbywać się będzie na zasadach określonych w ustawie, w trybie otwartego konkursu ofert oraz w trybie pozakonkursowym zgodnie z art. 19a ustawy.</text:p>
      <text:p text:style-name="P7"><text:s text:c="4"/><text:span text:style-name="T6">3. Informacja o konkursie zamieszczana będzie w Biuletynie Informacji Publicznej oraz na tablicy ogłoszeń Urzędu. </text:span><text:s/></text:p>
      <text:p text:style-name="P8"><text:s text:c="3"/><text:span text:style-name="T6"><text:s/>4. Zadanie publiczne może być realizowane w ramach inicjatywy lokalnej zgodnie z zasadami wynikającymi z ustawy.</text:span></text:p>
      <text:p text:style-name="P8"/>
      <text:p text:style-name="P8"/>
      <text:p text:style-name="P6"><text:soft-page-break/><text:s/><text:span text:style-name="T5">Wysokość środków przeznaczonych na realizację programu</text:span></text:p>
      <text:p text:style-name="Tekst_20_podstawowy_20_2"/>
      <text:p text:style-name="P5"><text:span text:style-name="T9"><text:s text:c="2"/>§</text:span><text:span text:style-name="T12">10</text:span><text:span text:style-name="T11">. </text:span>Gmina realizuje program w ramach posiadanych na ten cel środków finansowych <text:s/>i możliwości organizacyjnych. </text:p>
      <text:p text:style-name="P5">Wysokość środków finansowych przeznaczonych na realizację zadań pożytku publicznego w roku 2014 określa się w kwocie ok. 100.000,00 zł.</text:p>
      <text:p text:style-name="P5"/>
      <text:p text:style-name="P10"><text:s/>Sposób oceny realizacji programu</text:p>
      <text:p text:style-name="P13"/>
      <text:p text:style-name="P5"><text:span text:style-name="T9"><text:s text:c="2"/>§</text:span><text:span text:style-name="T12">11</text:span><text:span text:style-name="T11">.1. </text:span>Uzyskiwane w czasie realizacji Programu informacje, uwagi, wnioski <text:s text:c="25"/>i propozycje dotyczące realizowanych projektów wykorzystywane będą do usprawnienia współpracy Gminy <text:s/>z organizacjami.</text:p>
      <text:p text:style-name="P5"/>
      <text:p text:style-name="Tekst_20_podstawowy_20_2">2. <text:s/>Mierniki efektywności programu oparte są na informacji dotyczącej jego realizacji w ciągu ostatniego roku, a w szczególności na :</text:p>
      <text:p text:style-name="P5">a) liczbie organizacji pozarządowych i innych podmiotów biorących udział <text:s text:c="21"/>w realizacji programu,</text:p>
      <text:p text:style-name="P5">b) <text:s text:c="2"/>liczbie ogłoszonych ofert,</text:p>
      <text:p text:style-name="P5">c) <text:s text:c="2"/>liczbie ofert złożonych w konkursie,</text:p>
      <text:p text:style-name="P5">d) <text:s text:c="2"/>liczbie zawartych umów na realizację zadań publicznych,</text:p>
      <text:p text:style-name="P5">e) <text:s text:c="2"/>wysokości środków finansowych przeznaczonych z budżetu gminy na realizację zadań publicznych</text:p>
      <text:p text:style-name="P5"/>
      <text:p text:style-name="P5">3. Sprawozdanie z realizacji programu współpracy za rok 2014 Wójt przedstawi Radzie Gminy Biała w terminie do 30 kwietnia 2015 r.</text:p>
      <text:list xml:id="list34164888" text:style-name="L2">
        <text:list-header>
          <text:p text:style-name="P62"><text:s/></text:p>
        </text:list-header>
      </text:list>
      <text:p text:style-name="P5">4. Sprawozdanie z realizacji Programu zostanie zamieszczone w Biuletynie Informacji Publicznej Gminy Biała oraz na tablicy ogłoszeń w Urzędzie.</text:p>
      <text:p text:style-name="P5"/>
      <text:p text:style-name="P10">Informacja o sposobie tworzenia programu oraz przebiegu konsultacji</text:p>
      <text:p text:style-name="P10"/>
      <text:p text:style-name="P9"><text:span text:style-name="T10"><text:s text:c="3"/>§</text:span><text:span text:style-name="T14">12.</text:span><text:span text:style-name="T15">1.</text:span><text:span text:style-name="T16">W efekcie przeprowadzonych konsultacji organizacje pozarządowe oraz podmioty wymienione w art. 3 ust. 3 ustawy zgłosiły..... uwag, propozycji <text:s text:c="24"/>i wniosków do projektu Programu.</text:span></text:p>
      <text:list xml:id="list34134529" text:style-name="L3">
        <text:list-item>
          <text:p text:style-name="P63">Projekt Programu opracowuje pracownik, a po uzyskaniu aprobaty Wójta, Program poddany zostaje konsultacjom z organizacjami w sposób określony w Uchwale Nr XLVIII/279/10 Rady Gminy Biała z dnia 28 października 2010 r. w sprawie określenia szczegółowego sposobu konsultowania <text:s/>z organizacjami pozarządowymi i podmiotami wymienionymi w art. 3 ust. 3 ustawy <text:s text:c="27"/>o działalności pożytku publicznego i o wolontariacie projektów aktów prawa miejscowego w dziedzinach dotyczących działalności statutowej tych organizacji.</text:p>
        </text:list-item>
        <text:list-item>
          <text:p text:style-name="P63">Program Współpracy Gminy Biała z organizacjami zostaje przyjęty Uchwałą Rady Gminy Biała do dnia 30 listopada roku poprzedzającego okres jego obowiązywania.</text:p>
        </text:list-item>
      </text:list>
      <text:h text:style-name="P74" text:outline-level="3"><text:soft-page-break/><text:s/><text:span text:style-name="T5">Postanowienia końcowe</text:span></text:h>
      <text:p text:style-name="Standard"/>
      <text:p text:style-name="P39"><text:span text:style-name="T9"><text:s text:c="5"/>§</text:span><text:span text:style-name="T12">13</text:span><text:span text:style-name="T11">. </text:span>W przypadku, gdy przepisy odrębne przewidują inny tryb zlecania realizacji zadań publicznych organizacjom pozarządowym i podmiotom prowadzącym działalność pożytku publicznego niż przewidziane w ustawie o działalności pożytku publicznego i o wolontariacie stosuje się tryb w nich określony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111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5z0" style:family="text">
      <style:text-properties style:text-underline-style="none" fo:font-weight="normal" style:font-weight-asian="normal"/>
    </style:style>
    <style:style style:name="WW8Num9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 fo:text-indent="-0.661cm" fo:margin-left="0.7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3T13:59:30.09</meta:creation-date>
    <meta:print-date>2013-10-29T13:08:01.41</meta:print-date>
    <dc:date>2013-11-04T14:02:13.12</dc:date>
    <meta:editing-duration>PT9H1M21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9" meta:paragraph-count="142" meta:word-count="1849" meta:character-count="15040"/>
  </office:meta>
</office:document-meta>
</file>