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5.503cm" style:rel-column-width="21214*"/>
    </style:style>
    <style:style style:name="Tabela1.C" style:family="table-column">
      <style:table-column-properties style:column-width="10.495cm" style:rel-column-width="404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3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02cm" style:rel-column-width="3862*"/>
    </style:style>
    <style:style style:name="Tabela2.B" style:family="table-column">
      <style:table-column-properties style:column-width="5.798cm" style:rel-column-width="22350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26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5f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0fd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5fb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0fd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7a1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c5fb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e0fd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dd83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e0fd0" officeooo:paragraph-rsid="001c5fb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e0fd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2fbd2f" style:font-size-asian="7pt" style:font-size-complex="7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officeooo:paragraph-rsid="001c5fb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officeooo:paragraph-rsid="002dd83b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2cc9d1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c5fb9" officeooo:paragraph-rsid="001c5fb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1e0fd0" officeooo:paragraph-rsid="001e0fd0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2b8509" style:font-size-asian="12pt" style:font-weight-asian="bold" style:font-size-complex="12pt" style:font-weight-complex="bold"/>
    </style:style>
    <style:style style:name="T1" style:family="text">
      <style:text-properties officeooo:rsid="001c5f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77ea" style:font-weight-asian="bold" style:font-weight-complex="bold"/>
    </style:style>
    <style:style style:name="T4" style:family="text">
      <style:text-properties fo:font-weight="bold" officeooo:rsid="001c5fb9" style:font-weight-asian="bold" style:font-weight-complex="bold"/>
    </style:style>
    <style:style style:name="T5" style:family="text">
      <style:text-properties fo:font-weight="bold" officeooo:rsid="002dd83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77ea" style:font-weight-asian="normal" style:font-weight-complex="normal"/>
    </style:style>
    <style:style style:name="T8" style:family="text">
      <style:text-properties fo:font-weight="normal" officeooo:rsid="001c5fb9" style:font-weight-asian="normal" style:font-weight-complex="normal"/>
    </style:style>
    <style:style style:name="T9" style:family="text">
      <style:text-properties fo:font-weight="normal" officeooo:rsid="002dd83b" style:font-weight-asian="normal" style:font-weight-complex="normal"/>
    </style:style>
    <style:style style:name="T10" style:family="text">
      <style:text-properties officeooo:rsid="001e0fd0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c2764"/>
    </style:style>
    <style:style style:name="T13" style:family="text">
      <style:text-properties officeooo:rsid="00209000"/>
    </style:style>
    <style:style style:name="T14" style:family="text">
      <style:text-properties officeooo:rsid="0022f00e"/>
    </style:style>
    <style:style style:name="T15" style:family="text">
      <style:text-properties officeooo:rsid="0025b77d"/>
    </style:style>
    <style:style style:name="T16" style:family="text">
      <style:text-properties officeooo:rsid="0010b9d8"/>
    </style:style>
    <style:style style:name="T17" style:family="text">
      <style:text-properties officeooo:rsid="002bb9b5"/>
    </style:style>
    <style:style style:name="T18" style:family="text">
      <style:text-properties officeooo:rsid="002cc9d1"/>
    </style:style>
    <style:style style:name="T19" style:family="text">
      <style:text-properties officeooo:rsid="002dd83b"/>
    </style:style>
    <style:style style:name="T20" style:family="text">
      <style:text-properties officeooo:rsid="002ea179"/>
    </style:style>
    <style:style style:name="T21" style:family="text">
      <style:text-properties officeooo:rsid="002fbd2f"/>
    </style:style>
    <style:style style:name="T22" style:family="text">
      <style:text-properties officeooo:rsid="00308b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Załącznik </text:p>
      <text:p text:style-name="P3"><text:tab/><text:tab/><text:tab/><text:tab/><text:tab/><text:tab/><text:tab/><text:tab/><text:tab/>do Zarządzenia <text:span text:style-name="T13">N</text:span>r <text:span text:style-name="T22">462/22</text:span></text:p>
      <text:p text:style-name="P3"><text:tab/><text:tab/><text:tab/><text:tab/><text:tab/><text:tab/><text:tab/><text:tab/><text:tab/>Wójta Gminy <text:span text:style-name="T1">Biała </text:span></text:p>
      <text:p text:style-name="P5"><text:span text:style-name="T1"><text:tab/><text:tab/><text:tab/><text:tab/><text:tab/><text:tab/><text:tab/><text:tab/><text:tab/>z</text:span> dnia <text:span text:style-name="T22">25 listopada 2022 r.</text:span></text:p>
      <text:p text:style-name="P6"/>
      <text:p text:style-name="P6"/>
      <text:p text:style-name="P6"/>
      <text:p text:style-name="P6"/>
      <text:p text:style-name="P1">Formularz Konsultacji Społecznych</text:p>
      <text:p text:style-name="P1"/>
      <text:p text:style-name="P6">1. Dane uczestnika konsultacji społecznych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31405138000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6">Imię i nazwisko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 table:style-name="TableLine2831404936720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6">Nazwa instytucji/ organizacji</text:p>
          </table:table-cell>
          <table:table-cell table:style-name="Tabela1.C2" office:value-type="string">
            <text:p text:style-name="P15"/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6">Telefon/ e-mail</text:p>
          </table:table-cell>
          <table:table-cell table:style-name="Tabela1.C2" office:value-type="string">
            <text:p text:style-name="P15"/>
            <text:p text:style-name="P15"/>
          </table:table-cell>
        </table:table-row>
      </table:table>
      <text:p text:style-name="P6"/>
      <text:p text:style-name="P6"/>
      <text:p text:style-name="P8">2. Zgłaszane uwagi, propozycje do przedstawionego projektu <text:span text:style-name="Strong_20_Emphasis"><text:span text:style-name="T7">Programu </text:span></text:span><text:span text:style-name="Strong_20_Emphasis"><text:span text:style-name="T9">Wspierania</text:span></text:span><text:span text:style-name="Strong_20_Emphasis"><text:span text:style-name="T7"> Rodzin</text:span></text:span><text:span text:style-name="Strong_20_Emphasis"><text:span text:style-name="T9">y <text:s text:c="9"/></text:span></text:span><text:span text:style-name="Strong_20_Emphasis"><text:span text:style-name="T7"><text:s/></text:span></text:span><text:span text:style-name="Strong_20_Emphasis"><text:span text:style-name="T9">w </text:span></text:span><text:span text:style-name="Strong_20_Emphasis"><text:span text:style-name="T7">Gmin</text:span></text:span><text:span text:style-name="Strong_20_Emphasis"><text:span text:style-name="T9">ie</text:span></text:span><text:span text:style-name="Strong_20_Emphasis"><text:span text:style-name="T7"> </text:span></text:span><text:span text:style-name="Strong_20_Emphasis"><text:span text:style-name="T8">Biała</text:span></text:span><text:span text:style-name="Strong_20_Emphasis"><text:span text:style-name="T7"> na lata 20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-202</text:span></text:span><text:span text:style-name="Strong_20_Emphasis"><text:span text:style-name="T9">5</text:span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831404938352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0">CZĘŚĆ DOKUMENTU, KTÓREGO DOTYCZY UWAGA (ROZDZIAŁ, NUMER STRONY)</text:p>
          </table:table-cell>
          <table:table-cell table:style-name="Tabela2.A1" office:value-type="string">
            <text:p text:style-name="P10">obecne brzmienie</text:p>
          </table:table-cell>
          <table:table-cell table:style-name="Tabela2.A1" office:value-type="string">
            <text:p text:style-name="P10">proponowane brzmienie</text:p>
          </table:table-cell>
          <table:table-cell table:style-name="Tabela2.E1" office:value-type="string">
            <text:p text:style-name="P10">uzasadnienie</text:p>
          </table:table-cell>
        </table:table-row>
        <table:table-row table:style-name="TableLine2831404929104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2203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23120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5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31824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25296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30464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2747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831404930736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6"/>
      <text:p text:style-name="P6"/>
      <text:p text:style-name="P9"/>
      <text:p text:style-name="P6"><text:soft-page-break/></text:p>
      <text:p text:style-name="P6"/>
      <text:p text:style-name="P7">Propozycje uzupełnień (innych niż wymienione powyżej), zmian przedstawionego dokumentu wraz z uzasadnieniem:</text:p>
      <text:p text:style-name="P7"/>
      <table:table table:name="Tabela3" table:style-name="Tabela3">
        <table:table-column table:style-name="Tabela3.A"/>
        <table:table-column table:style-name="Tabela3.B"/>
        <table:table-row table:style-name="TableLine2831404925840">
          <table:table-cell table:style-name="Tabela3.A1" office:value-type="string">
            <text:p text:style-name="P2">TREŚĆ PROPOZYCJI</text:p>
          </table:table-cell>
          <table:table-cell table:style-name="Tabela3.B1" office:value-type="string">
            <text:p text:style-name="P2">UZASADNIENIE</text:p>
          </table:table-cell>
        </table:table-row>
        <table:table-row table:style-name="TableLine2831404923392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leLine2831404932096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leLine2831404933456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leLine2831404933728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leLine2831404921488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leLine2831404934000">
          <table:table-cell table:style-name="Tabela3.A2" office:value-type="string">
            <text:p text:style-name="P15"/>
            <text:p text:style-name="P15"/>
          </table:table-cell>
          <table:table-cell table:style-name="Tabela3.B2" office:value-type="string">
            <text:p text:style-name="P15"/>
          </table:table-cell>
        </table:table-row>
      </table:table>
      <text:p text:style-name="P7"/>
      <text:p text:style-name="P7"/>
      <text:p text:style-name="P11">Wyrażam zgodę na gromadzenie, przetwarzanie i przekazywanie moich danych osobowych, zbieranych w celu przeprowadzenia konsultacji społecznych dotyczących <text:span text:style-name="Strong_20_Emphasis"><text:span text:style-name="T7">Programu </text:span></text:span><text:span text:style-name="Strong_20_Emphasis"><text:span text:style-name="T9">Wspierania</text:span></text:span><text:span text:style-name="Strong_20_Emphasis"><text:span text:style-name="T7"> Rodzin</text:span></text:span><text:span text:style-name="Strong_20_Emphasis"><text:span text:style-name="T9">y</text:span></text:span><text:span text:style-name="Strong_20_Emphasis"><text:span text:style-name="T7"> </text:span></text:span><text:span text:style-name="Strong_20_Emphasis"><text:span text:style-name="T9">w </text:span></text:span><text:span text:style-name="Strong_20_Emphasis"><text:span text:style-name="T6">Gmin</text:span></text:span><text:span text:style-name="Strong_20_Emphasis"><text:span text:style-name="T9">ie</text:span></text:span><text:span text:style-name="Strong_20_Emphasis"><text:span text:style-name="T6"> </text:span></text:span><text:span text:style-name="Strong_20_Emphasis"><text:span text:style-name="T8">Biała</text:span></text:span><text:span text:style-name="Strong_20_Emphasis"><text:span text:style-name="T6"> na lata 20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6">-20</text:span></text:span><text:span text:style-name="Strong_20_Emphasis"><text:span text:style-name="T7">2</text:span></text:span><text:span text:style-name="Strong_20_Emphasis"><text:span text:style-name="T9">5 </text:span></text:span>zgodnie z ustawą z dnia 10 maja 2018 roku o ochronie danych osobowych (t.j. Dz.U z 201<text:span text:style-name="T10">9</text:span> r. poz. 1<text:span text:style-name="T10">781</text:span>) oraz art. 6 ust. 1 lit.a w związku z ar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/Dz.Urz.UE L 119/1/).</text:p>
      <text:p text:style-name="P7"/>
      <text:p text:style-name="P7"/>
      <text:p text:style-name="P7"><text:s text:c="80"/>.......................................................................…</text:p>
      <text:p text:style-name="P7"><text:s text:c="109"/><text:span text:style-name="T11">Czytelny podpis</text:span></text:p>
      <text:p text:style-name="P7"/>
      <text:p text:style-name="P4">UWAGA!</text:p>
      <text:p text:style-name="P7">Wypełniony formularz należy dostarczyć w terminie do dnia <text:span text:style-name="T21">5</text:span> <text:span text:style-name="T19">grudnia</text:span> 20<text:span text:style-name="T10">2</text:span><text:span text:style-name="T19">2</text:span><text:span text:style-name="T10"> </text:span>r. za pomocą poczty elektronicznej na adres:<text:a xlink:type="simple" xlink:href="mailto:biala.gops@biala.finn.pl" text:style-name="Internet_20_link" text:visited-style-name="Visited_20_Internet_20_Link"><text:span text:style-name="T1">gops.biala@biala.finn.pl</text:span></text:a> , poczty tradycyjnej lub osobiście do <text:span text:style-name="T13">Gminnego </text:span>Ośrodka Pomocy Społecznej w <text:span text:style-name="T10">Biał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3:40:32.331000000</meta:creation-date>
    <dc:date>2022-11-28T09:16:06.142000000</dc:date>
    <meta:editing-duration>PT2H34M42S</meta:editing-duration>
    <meta:editing-cycles>14</meta:editing-cycles>
    <meta:generator>LibreOffice/7.1.3.2$Windows_X86_64 LibreOffice_project/47f78053abe362b9384784d31a6e56f8511eb1c1</meta:generator>
    <meta:print-date>2022-11-25T12:42:53.317000000</meta:print-date>
    <meta:document-statistic meta:table-count="3" meta:image-count="0" meta:object-count="0" meta:page-count="2" meta:paragraph-count="26" meta:word-count="212" meta:character-count="1818" meta:non-whitespace-character-count="1395"/>
  </office:meta>
</office:document-meta>
</file>