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page-number="1">
        <style:tab-stops>
          <style:tab-stop style:type="left" style:position="3.9166in"/>
        </style:tab-stops>
      </style:paragraph-properties>
      <style:text-properties fo:color="#000000" style:text-underline-color="#000000"/>
    </style:style>
    <style:style style:name="P13" style:parent-style-name="Normalny" style:family="paragraph">
      <style:paragraph-properties fo:text-align="end">
        <style:tab-stops>
          <style:tab-stop style:type="left" style:position="3.9166in"/>
        </style:tab-stops>
      </style:paragraph-properties>
      <style:text-properties fo:color="#000000" style:text-underline-color="#000000"/>
    </style:style>
    <style:style style:name="P14" style:parent-style-name="Normalny" style:family="paragraph">
      <style:paragraph-properties fo:text-align="end">
        <style:tab-stops>
          <style:tab-stop style:type="left" style:position="3.9166in"/>
        </style:tab-stops>
      </style:paragraph-properties>
    </style:style>
    <style:style style:name="T15" style:parent-style-name="Domyślnaczcionkaakapitu" style:family="text">
      <style:text-properties fo:color="#000000" style:text-underline-color="#000000"/>
    </style:style>
    <style:style style:name="T16" style:parent-style-name="Domyślnaczcionkaakapitu" style:family="text">
      <style:text-properties fo:color="#000000" style:text-underline-color="#000000"/>
    </style:style>
    <style:style style:name="T17" style:parent-style-name="Domyślnaczcionkaakapitu" style:family="text">
      <style:text-properties fo:color="#000000" style:text-underline-color="#000000"/>
    </style:style>
    <style:style style:name="TableColumn19" style:family="table-column">
      <style:table-column-properties style:column-width="1.2465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Column24" style:family="table-column">
      <style:table-column-properties style:column-width="0.5201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1.193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8576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6041in" style:use-optimal-column-width="false"/>
    </style:style>
    <style:style style:name="Table18" style:family="table">
      <style:table-properties style:width="7.1659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color="#000000" style:text-underline-color="#000000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start"/>
    </style:style>
    <style:style style:name="T41" style:parent-style-name="Domyślnaczcionkaakapitu" style:family="text">
      <style:text-properties fo:font-weight="bold" style:font-weight-asian="bold" fo:font-size="8pt" style:font-size-asian="8pt"/>
    </style:style>
    <style:style style:name="P42" style:parent-style-name="Normalny" style:family="paragraph">
      <style:paragraph-properties fo:text-align="start"/>
    </style:style>
    <style:style style:name="T43" style:parent-style-name="Domyślnaczcionkaakapitu" style:family="text">
      <style:text-properties fo:font-weight="bold" style:font-weight-asian="bold" fo:font-size="8pt" style:font-size-asian="8pt"/>
    </style:style>
    <style:style style:name="P44" style:parent-style-name="Normalny" style:family="paragraph">
      <style:paragraph-properties fo:text-align="start"/>
    </style:style>
    <style:style style:name="T45" style:parent-style-name="Domyślnaczcionkaakapitu" style:family="text">
      <style:text-properties fo:font-weight="bold" style:font-weight-asian="bold" fo:font-size="8pt" style:font-size-asian="8pt"/>
    </style:style>
    <style:style style:name="P46" style:parent-style-name="Normalny" style:family="paragraph">
      <style:paragraph-properties fo:text-align="start"/>
    </style:style>
    <style:style style:name="T47" style:parent-style-name="Domyślnaczcionkaakapitu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font-size="8pt" style:font-size-asian="8pt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start"/>
    </style:style>
    <style:style style:name="T59" style:parent-style-name="Domyślnaczcionkaakapitu" style:family="text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start"/>
    </style:style>
    <style:style style:name="T69" style:parent-style-name="Domyślnaczcionkaakapitu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start"/>
      <style:text-properties fo:color="#000000" style:text-underline-color="#000000"/>
    </style:style>
    <style:style style:name="P73" style:parent-style-name="Normalny" style:family="paragraph">
      <style:paragraph-properties fo:text-align="start"/>
    </style:style>
    <style:style style:name="T74" style:parent-style-name="Domyślnaczcionkaakapitu" style:family="text">
      <style:text-properties fo:color="#000000" style:text-underline-color="#000000"/>
    </style:style>
    <style:style style:name="T75" style:parent-style-name="Odwołanieprzypisukońcowego" style:family="text">
      <style:text-properties fo:color="#000000" fo:font-size="10pt" style:font-size-asian="10pt" style:text-underline-color="#000000"/>
    </style:style>
    <style:style style:name="P76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ableCell7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start"/>
      <style:text-properties fo:color="#000000" style:text-underline-color="#000000"/>
    </style:style>
    <style:style style:name="P79" style:parent-style-name="Normalny" style:family="paragraph">
      <style:paragraph-properties fo:text-align="star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start"/>
      <style:text-properties fo:color="#000000" style:text-underline-color="#000000"/>
    </style:style>
    <style:style style:name="P83" style:parent-style-name="Normalny" style:family="paragraph">
      <style:paragraph-properties fo:text-align="start"/>
    </style:style>
    <style:style style:name="T84" style:parent-style-name="Domyślnaczcionkaakapitu" style:family="text">
      <style:text-properties fo:color="#000000" style:text-underline-color="#000000"/>
    </style:style>
    <style:style style:name="T85" style:parent-style-name="Odwołanieprzypisukońcowego" style:family="text">
      <style:text-properties fo:color="#000000" fo:font-size="10pt" style:font-size-asian="10pt" style:text-underline-color="#000000"/>
    </style:style>
    <style:style style:name="P86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87" style:parent-style-name="Domyślnaczcionkaakapitu" style:family="text">
      <style:text-properties fo:color="#000000" style:text-underline-color="#000000"/>
    </style:style>
    <style:style style:name="P88" style:parent-style-name="Normalny" style:family="paragraph">
      <style:paragraph-properties fo:text-align="start"/>
      <style:text-properties fo:color="#000000" style:text-underline-color="#000000"/>
    </style:style>
    <style:style style:name="P89" style:parent-style-name="Normalny" style:family="paragraph">
      <style:paragraph-properties fo:text-align="start"/>
      <style:text-properties fo:color="#000000" style:text-underline-color="#000000"/>
    </style:style>
    <style:style style:name="TableCell90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start"/>
      <style:text-properties fo:color="#000000" style:text-underline-color="#000000"/>
    </style:style>
    <style:style style:name="P92" style:parent-style-name="Normalny" style:family="paragraph">
      <style:paragraph-properties fo:text-align="star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start"/>
      <style:text-properties fo:color="#000000" style:text-underline-color="#000000"/>
    </style:style>
    <style:style style:name="P96" style:parent-style-name="Normalny" style:family="paragraph">
      <style:paragraph-properties fo:text-align="start"/>
    </style:style>
    <style:style style:name="T97" style:parent-style-name="Domyślnaczcionkaakapitu" style:family="text">
      <style:text-properties fo:color="#000000" style:text-underline-color="#000000"/>
    </style:style>
    <style:style style:name="T98" style:parent-style-name="Odwołanieprzypisukońcowego" style:family="text">
      <style:text-properties fo:color="#000000" fo:font-size="10pt" style:font-size-asian="10pt" style:text-underline-color="#000000"/>
    </style:style>
    <style:style style:name="P99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ableCell100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start"/>
      <style:text-properties fo:color="#000000" style:text-underline-color="#000000"/>
    </style:style>
    <style:style style:name="P102" style:parent-style-name="Normalny" style:family="paragraph">
      <style:paragraph-properties fo:text-align="star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start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start"/>
    </style:style>
    <style:style style:name="T111" style:parent-style-name="Domyślnaczcionkaakapitu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start"/>
    </style:style>
    <style:style style:name="T115" style:parent-style-name="Domyślnaczcionkaakapitu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start"/>
      <style:text-properties fo:color="#000000" style:text-underline-color="#000000"/>
    </style:style>
    <style:style style:name="P119" style:parent-style-name="Normalny" style:family="paragraph">
      <style:paragraph-properties fo:text-align="start"/>
    </style:style>
    <style:style style:name="P120" style:parent-style-name="Normalny" style:family="paragraph">
      <style:paragraph-properties fo:text-align="start"/>
    </style:style>
    <style:style style:name="TableCell12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start"/>
      <style:text-properties fo:color="#000000" style:text-underline-color="#000000"/>
    </style:style>
    <style:style style:name="P123" style:parent-style-name="Normalny" style:family="paragraph">
      <style:paragraph-properties fo:text-align="start"/>
    </style:style>
    <style:style style:name="P124" style:parent-style-name="Normalny" style:family="paragraph">
      <style:paragraph-properties fo:text-align="start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start"/>
      <style:text-properties fo:color="#000000" style:text-underline-color="#000000"/>
    </style:style>
    <style:style style:name="P127" style:parent-style-name="Normalny" style:family="paragraph">
      <style:paragraph-properties fo:text-align="start"/>
    </style:style>
    <style:style style:name="P128" style:parent-style-name="Normalny" style:family="paragraph">
      <style:paragraph-properties fo:text-align="star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start"/>
    </style:style>
    <style:style style:name="T132" style:parent-style-name="Domyślnaczcionkaakapitu" style:family="text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start"/>
      <style:text-properties fo:color="#000000" style:text-underline-color="#000000"/>
    </style:style>
    <style:style style:name="P136" style:parent-style-name="Normalny" style:family="paragraph">
      <style:paragraph-properties fo:text-align="start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start"/>
      <style:text-properties fo:color="#000000" style:text-underline-color="#000000"/>
    </style:style>
    <style:style style:name="P139" style:parent-style-name="Normalny" style:family="paragraph">
      <style:paragraph-properties fo:text-align="start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start"/>
      <style:text-properties fo:color="#000000" style:text-underline-color="#000000"/>
    </style:style>
    <style:style style:name="P142" style:parent-style-name="Normalny" style:family="paragraph">
      <style:paragraph-properties fo:text-align="star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start"/>
    </style:style>
    <style:style style:name="T146" style:parent-style-name="Domyślnaczcionkaakapitu" style:family="text">
      <style:text-properties fo:font-weight="bold" style:font-weight-asian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start"/>
    </style:style>
    <style:style style:name="T149" style:parent-style-name="Domyślnaczcionkaakapitu" style:family="text"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start"/>
    </style:style>
    <style:style style:name="T153" style:parent-style-name="Domyślnaczcionkaakapitu" style:family="text"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star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star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star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start"/>
    </style:style>
    <style:style style:name="T164" style:parent-style-name="Domyślnaczcionkaakapitu" style:family="text"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star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star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start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star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star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star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star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star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star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star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start"/>
    </style:style>
    <style:style style:name="T191" style:parent-style-name="Domyślnaczcionkaakapitu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star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star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star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star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star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star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star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star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star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star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start"/>
    </style:style>
    <style:style style:name="T218" style:parent-style-name="Domyślnaczcionkaakapitu" style:family="text"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star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star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star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star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star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start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start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start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size="8pt" style:font-size-asian="8pt"/>
    </style:style>
    <style:style style:name="T247" style:parent-style-name="Domyślnaczcionkaakapitu" style:family="text">
      <style:text-properties fo:font-size="10pt" style:font-size-asian="10pt"/>
    </style:style>
    <style:style style:name="P248" style:parent-style-name="Normalny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start"/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Normalny" style:family="paragraph">
      <style:paragraph-properties fo:text-align="start"/>
    </style:style>
    <style:style style:name="T256" style:parent-style-name="Domyślnaczcionkaakapitu" style:family="text">
      <style:text-properties fo:font-size="8pt" style:font-size-asian="8pt"/>
    </style:style>
    <style:style style:name="P257" style:parent-style-name="Normalny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start"/>
    </style:style>
    <style:style style:name="T261" style:parent-style-name="Domyślnaczcionkaakapitu" style:family="text"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start"/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size="10pt" style:font-size-asian="10pt"/>
    </style:style>
    <style:style style:name="T267" style:parent-style-name="Domyślnaczcionkaakapitu" style:family="text">
      <style:text-properties fo:font-size="10pt" style:font-size-asian="10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start"/>
    </style:style>
    <style:style style:name="P270" style:parent-style-name="Normalny" style:family="paragraph">
      <style:paragraph-properties fo:text-align="start"/>
    </style:style>
    <style:style style:name="P271" style:parent-style-name="Normalny" style:family="paragraph">
      <style:paragraph-properties fo:text-align="start"/>
    </style:style>
    <style:style style:name="P272" style:parent-style-name="Normalny" style:family="paragraph">
      <style:paragraph-properties fo:text-align="start"/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start"/>
      <style:text-properties fo:color="#000000" style:text-underline-color="#000000"/>
    </style:style>
    <style:style style:name="P275" style:parent-style-name="Normalny" style:family="paragraph">
      <style:paragraph-properties fo:text-align="start"/>
    </style:style>
    <style:style style:name="T276" style:parent-style-name="Domyślnaczcionkaakapitu" style:family="text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start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size="10pt" style:font-size-asian="10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start"/>
    </style:style>
    <style:style style:name="P284" style:parent-style-name="Normalny" style:family="paragraph">
      <style:paragraph-properties fo:text-align="start"/>
    </style:style>
    <style:style style:name="TableCell28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start"/>
      <style:text-properties fo:color="#000000" style:text-underline-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start"/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size="10pt" style:font-size-asian="10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start"/>
    </style:style>
    <style:style style:name="P294" style:parent-style-name="Normalny" style:family="paragraph">
      <style:paragraph-properties fo:text-align="start"/>
    </style:style>
    <style:style style:name="P295" style:parent-style-name="Normalny" style:family="paragraph">
      <style:paragraph-properties fo:text-align="start"/>
    </style:style>
    <style:style style:name="TableCell29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start"/>
      <style:text-properties fo:color="#000000" style:text-underline-color="#000000"/>
    </style:style>
    <style:style style:name="P298" style:parent-style-name="Normalny" style:family="paragraph">
      <style:paragraph-properties fo:text-align="start"/>
    </style:style>
    <style:style style:name="T299" style:parent-style-name="Domyślnaczcionkaakapitu" style:family="text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start"/>
    </style:style>
    <style:style style:name="T303" style:parent-style-name="Domyślnaczcionkaakapitu" style:family="text">
      <style:text-properties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start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size="10pt" style:font-size-asian="10pt"/>
    </style:style>
    <style:style style:name="T309" style:parent-style-name="Domyślnaczcionkaakapitu" style:family="text">
      <style:text-properties fo:font-size="10pt" style:font-size-asian="10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start"/>
    </style:style>
    <style:style style:name="P312" style:parent-style-name="Normalny" style:family="paragraph">
      <style:paragraph-properties fo:text-align="start"/>
    </style:style>
    <style:style style:name="P313" style:parent-style-name="Normalny" style:family="paragraph">
      <style:paragraph-properties fo:text-align="start"/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start"/>
      <style:text-properties fo:color="#000000" style:text-underline-color="#000000"/>
    </style:style>
    <style:style style:name="P316" style:parent-style-name="Normalny" style:family="paragraph">
      <style:paragraph-properties fo:text-align="star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start"/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fo:font-size="10pt" style:font-size-asian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start"/>
    </style:style>
    <style:style style:name="P324" style:parent-style-name="Normalny" style:family="paragraph">
      <style:paragraph-properties fo:text-align="start"/>
    </style:style>
    <style:style style:name="TableCell32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start"/>
      <style:text-properties fo:color="#000000" style:text-underline-color="#000000"/>
    </style:style>
    <style:style style:name="P327" style:parent-style-name="Normalny" style:family="paragraph">
      <style:paragraph-properties fo:text-align="star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start"/>
    </style:style>
    <style:style style:name="T331" style:parent-style-name="Domyślnaczcionkaakapitu" style:family="text">
      <style:text-properties fo:font-weight="bold" style:font-weight-asian="bold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size="10pt" style:font-size-asian="10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start"/>
    </style:style>
    <style:style style:name="P336" style:parent-style-name="Normalny" style:family="paragraph">
      <style:paragraph-properties fo:text-align="start"/>
    </style:style>
    <style:style style:name="P337" style:parent-style-name="Normalny" style:family="paragraph">
      <style:paragraph-properties fo:text-align="start"/>
    </style:style>
    <style:style style:name="TableCell33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start"/>
      <style:text-properties fo:color="#000000" style:text-underline-color="#000000"/>
    </style:style>
    <style:style style:name="P340" style:parent-style-name="Normalny" style:family="paragraph">
      <style:paragraph-properties fo:text-align="star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start"/>
    </style:style>
    <style:style style:name="T344" style:parent-style-name="Domyślnaczcionkaakapitu" style:family="text">
      <style:text-properties fo:font-weight="bold" style:font-weight-asian="bold"/>
    </style:style>
    <style:style style:name="P345" style:parent-style-name="Normalny" style:family="paragraph">
      <style:paragraph-properties fo:text-align="start"/>
    </style:style>
    <style:style style:name="T346" style:parent-style-name="Domyślnaczcionkaakapitu" style:family="text"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start"/>
    </style:style>
    <style:style style:name="T350" style:parent-style-name="Domyślnaczcionkaakapitu" style:family="text">
      <style:text-properties fo:font-weight="bold" style:font-weight-asian="bold" fo:color="#000000" style:text-underline-color="#000000"/>
    </style:style>
    <style:style style:name="T351" style:parent-style-name="Domyślnaczcionkaakapitu" style:family="text">
      <style:text-properties fo:color="#000000" style:text-underline-color="#000000"/>
    </style:style>
    <style:style style:name="T352" style:parent-style-name="Domyślnaczcionkaakapitu" style:family="text">
      <style:text-properties fo:color="#000000" style:text-underline-color="#000000"/>
    </style:style>
    <style:style style:name="T353" style:parent-style-name="Odwołanieprzypisukońcowego" style:family="text">
      <style:text-properties fo:color="#000000" fo:font-size="10pt" style:font-size-asian="10pt" style:text-underline-color="#000000"/>
    </style:style>
    <style:style style:name="P354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start"/>
    </style:style>
    <style:style style:name="TableCell35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start"/>
      <style:text-properties fo:color="#000000" style:text-underline-color="#000000"/>
    </style:style>
    <style:style style:name="P359" style:parent-style-name="Normalny" style:family="paragraph">
      <style:paragraph-properties fo:text-align="star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start"/>
    </style:style>
    <style:style style:name="T363" style:parent-style-name="Domyślnaczcionkaakapitu" style:family="text">
      <style:text-properties fo:font-weight="bold" style:font-weight-asian="bold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start"/>
    </style:style>
    <style:style style:name="TableCell36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start"/>
      <style:text-properties fo:color="#000000" style:text-underline-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start"/>
    </style:style>
    <style:style style:name="T371" style:parent-style-name="Domyślnaczcionkaakapitu" style:family="text">
      <style:text-properties fo:font-weight="bold" style:font-weight-asian="bold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start"/>
    </style:style>
    <style:style style:name="TableCell37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start"/>
      <style:text-properties fo:color="#000000" style:text-underline-color="#000000"/>
    </style:style>
    <style:style style:name="P376" style:parent-style-name="Normalny" style:family="paragraph">
      <style:paragraph-properties fo:text-align="star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start"/>
    </style:style>
    <style:style style:name="T380" style:parent-style-name="Domyślnaczcionkaakapitu" style:family="text"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star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star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star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star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start"/>
    </style:style>
    <style:style style:name="T394" style:parent-style-name="Domyślnaczcionkaakapitu" style:family="text">
      <style:text-properties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start"/>
      <style:text-properties fo:color="#000000" style:text-underline-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font-size="10pt" style:font-size-asian="10pt"/>
    </style:style>
    <style:style style:name="T406" style:parent-style-name="Domyślnaczcionkaakapitu" style:family="text">
      <style:text-properties fo:font-size="10pt" style:font-size-asian="10pt"/>
    </style:style>
    <style:style style:name="T407" style:parent-style-name="Domyślnaczcionkaakapitu" style:family="text">
      <style:text-properties fo:font-size="10pt" style:font-size-asian="10pt"/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T416" style:parent-style-name="Domyślnaczcionkaakapitu" style:family="text">
      <style:text-properties fo:font-style="italic" style:font-style-asian="italic" fo:font-size="8pt" style:font-size-asian="8pt"/>
    </style:style>
    <style:style style:name="T417" style:parent-style-name="Domyślnaczcionkaakapitu" style:family="text">
      <style:text-properties fo:font-style="italic" style:font-style-asian="italic" fo:font-size="8pt" style:font-size-asian="8pt"/>
    </style:style>
    <style:style style:name="T418" style:parent-style-name="Domyślnaczcionkaakapitu" style:family="text">
      <style:text-properties fo:font-style="italic" style:font-style-asian="italic" fo:font-size="8pt" style:font-size-asian="8pt"/>
    </style:style>
    <style:style style:name="T419" style:parent-style-name="Domyślnaczcionkaakapitu" style:family="text">
      <style:text-properties fo:font-style="italic" style:font-style-asian="italic" fo:font-size="8pt" style:font-size-asian="8pt"/>
    </style:style>
    <style:style style:name="T420" style:parent-style-name="Domyślnaczcionkaakapitu" style:family="text">
      <style:text-properties fo:font-style="italic" style:font-style-asian="italic" fo:font-size="8pt" style:font-size-asian="8pt"/>
    </style:style>
    <style:style style:name="T421" style:parent-style-name="Domyślnaczcionkaakapitu" style:family="text">
      <style:text-properties fo:font-style="italic" style:font-style-asian="italic" fo:font-size="8pt" style:font-size-asian="8pt"/>
    </style:style>
    <style:style style:name="T422" style:parent-style-name="Domyślnaczcionkaakapitu" style:family="text">
      <style:text-properties fo:font-style="italic" style:font-style-asian="italic" fo:font-size="8pt" style:font-size-asian="8pt"/>
    </style:style>
    <style:style style:name="T423" style:parent-style-name="Domyślnaczcionkaakapitu" style:family="text">
      <style:text-properties fo:font-style="italic" style:font-style-asian="italic" fo:font-size="8pt" style:font-size-asian="8pt"/>
    </style:style>
    <style:style style:name="T424" style:parent-style-name="Domyślnaczcionkaakapitu" style:family="text">
      <style:text-properties fo:font-style="italic" style:font-style-asian="italic" fo:font-size="8pt" style:font-size-asian="8pt"/>
    </style:style>
    <style:style style:name="T425" style:parent-style-name="Domyślnaczcionkaakapitu" style:family="text">
      <style:text-properties fo:font-style="italic" style:font-style-asian="italic" fo:font-size="8pt" style:font-size-asian="8pt"/>
    </style:style>
    <style:style style:name="T426" style:parent-style-name="Domyślnaczcionkaakapitu" style:family="text">
      <style:text-properties fo:font-style="italic" style:font-style-asian="italic" fo:font-size="8pt" style:font-size-asian="8pt"/>
    </style:style>
    <style:style style:name="T427" style:parent-style-name="Domyślnaczcionkaakapitu" style:family="text">
      <style:text-properties fo:font-style="italic" style:font-style-asian="italic" fo:font-size="8pt" style:font-size-asian="8pt"/>
    </style:style>
    <style:style style:name="T428" style:parent-style-name="Domyślnaczcionkaakapitu" style:family="text">
      <style:text-properties fo:font-style="italic" style:font-style-asian="italic" fo:font-size="8pt" style:font-size-asian="8pt"/>
    </style:style>
    <style:style style:name="T429" style:parent-style-name="Domyślnaczcionkaakapitu" style:family="text">
      <style:text-properties fo:font-style="italic" style:font-style-asian="italic" fo:font-size="8pt" style:font-size-asian="8pt"/>
    </style:style>
    <style:style style:name="T430" style:parent-style-name="Domyślnaczcionkaakapitu" style:family="text">
      <style:text-properties fo:font-style="italic" style:font-style-asian="italic" fo:font-size="8pt" style:font-size-asian="8pt"/>
    </style:style>
    <style:style style:name="T431" style:parent-style-name="Domyślnaczcionkaakapitu" style:family="text">
      <style:text-properties fo:font-style="italic" style:font-style-asian="italic" fo:font-size="8pt" style:font-size-asian="8pt"/>
    </style:style>
    <style:style style:name="T432" style:parent-style-name="Domyślnaczcionkaakapitu" style:family="text">
      <style:text-properties fo:font-style="italic" style:font-style-asian="italic" fo:font-size="8pt" style:font-size-asian="8pt"/>
    </style:style>
    <style:style style:name="T433" style:parent-style-name="Domyślnaczcionkaakapitu" style:family="text">
      <style:text-properties fo:font-style="italic" style:font-style-asian="italic" fo:font-size="8pt" style:font-size-asian="8pt"/>
    </style:style>
    <style:style style:name="P434" style:parent-style-name="Normalny" style:family="paragraph">
      <style:text-properties fo:color="#000000" style:text-underline-color="#000000"/>
    </style:style>
  </office:automatic-styles>
  <office:body>
    <office:text text:use-soft-page-breaks="true">
      <text:p text:style-name="P1"/>
      <text:p text:style-name="P13"/>
      <text:p text:style-name="P14"><text:span text:style-name="T15">Załącznik do uchwały Nr XLV/228/22</text:span><text:span text:style-name="T16"><text:line-break/>Rady Gminy Biała</text:span><text:span text:style-name="T17"><text:line-break/>z dnia 30 marca 2022 r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/>
            <text:p text:style-name="P34"><text:span text:style-name="T35">DEKLARACJA</text:span></text:p>
            <text:p text:style-name="P36"><text:span text:style-name="T37">O WYSOKOŚCI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Podstawa prawna:</text:span></text:p>
            <text:p text:style-name="Normalny"/>
            <text:p text:style-name="P42"><text:span text:style-name="T43">Składający:</text:span></text:p>
            <text:p text:style-name="Normalny"/>
            <text:p text:style-name="Normalny"/>
            <text:p text:style-name="P44"><text:span text:style-name="T45">Miejsce składania:</text:span></text:p>
            <text:p text:style-name="Normalny"/>
            <text:p text:style-name="P46"><text:span text:style-name="T47">Termin składania:</text:span></text:p>
          </table:table-cell>
          <table:table-cell table:style-name="TableCell48" table:number-columns-spanned="11">
            <text:p text:style-name="Normalny"><text:span text:style-name="T49">Ustawa z dnia 13 września 1996 r. o utrzymaniu czystości i porządku w gminach (Dz. U. z 2021 r. poz. 888 ze zm.)</text:span></text:p>
            <text:p text:style-name="Normalny"/>
            <text:p text:style-name="Normalny"><text:span text:style-name="T50">Właściciele nieruchomości, położonych na terenie Gminy Biała (przez właścicieli nieruchomo</text:span><text:span text:style-name="T51">ści rozumie się także współwłaścicieli, użytkowników wieczystych oraz jednostki organizacyjne i osoby posiadające nieruchomości w zarządzie lub w użytkowaniu, a także inne podmioty władające nieruchomością).</text:span></text:p>
            <text:p text:style-name="Normalny"/>
            <text:p text:style-name="Normalny"><text:span text:style-name="T52">Urząd Gminy Biała, Biała Druga 4B, 98-350 Biała</text:span></text:p>
            <text:p text:style-name="Normalny"/>
            <text:p text:style-name="Normalny"><text:span text:style-name="T53">1) <text:s/>14 dni od dnia zamieszkania pierwszego mieszkańca na danej nieruchomości lub wytworzenia na danej nieruchomości odpadów komunalnych;</text:span></text:p>
            <text:p text:style-name="Normalny"><text:span text:style-name="T54">2) do 10 dnia miesiąca następującego po miesiącu, w którym nastąpiła zmiana danych będących podstawą ustalenia wysoko</text:span><text:span text:style-name="T55">ści należnej opłaty za gospodarowanie odpadami komunalnym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Wójt Gminy Biała</text:span></text:p>
            <text:p text:style-name="P64"><text:span text:style-name="T65">Biała Druga 4B, 98-350 Bia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B. OBOWIĄZEK ZŁOŻENIA DEKLARACJI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1.</text:p>
            <text:p text:style-name="P73"><text:span text:style-name="T74">□ PIERWSZA DEKLARACJA</text:span><text:span text:style-name="T75"><text:note text:note-class="endnote" text:id="_edn0"><text:note-citation text:label="[1]">[1]</text:note-citation><text:note-body><text:p text:style-name="P76"><text:span text:style-name="Odwołanieprzypisukońcowego"> </text:span>Pole "pierwsza deklaracja" należy zaznaczyć "X" w przypadku, gdy dany podmiot nie składał wcześniej<text:s/>deklaracji o wysokości opłaty za gospodarowanie odpadami komunalnymi na nieruchomości, której dotyczy deklaracja. Pierwszą deklarację należy złożyć w terminie 14 dni od dnia zamieszkania pierwszego mieszkańca na danej nieruchomości lub wytworzenia na danej<text:s/>nieruchomości odpadów komunalnych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>- data<text:s/>powstania obowiązku...........................</text:p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2.</text:p>
            <text:p text:style-name="P83"><text:span text:style-name="T84">□ ZMIANA DANYCH ZAWARTYCH W  <text:s/>DEKLARACJI</text:span><text:span text:style-name="T85"><text:note text:note-class="endnote" text:id="_edn1"><text:note-citation text:label="[2]">[2]</text:note-citation><text:note-body><text:p text:style-name="P86"><text:span text:style-name="Odwołanieprzypisukońcowego"> </text:span>Pole "zmiana danych zawartych w deklaracji" należy zaznaczyć znakiem "X" w przypadku zmiany danych będących podstawą ustaleniawysokości należnej opłaty za gospodarowanie odpadami komunalnymi na danej nieruchomości. Właściciel nieruchomości jest obowiązany złożyć nową deklarację w terminie do 10 dnia miesiąca następującego po miesiącu, w którym nastąpiła zmiana.</text:p></text:note-body></text:note></text:span><text:span text:style-name="T87">: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  <text:p text:style-name="P92">- data nastąpienia zmiany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3.</text:p>
            <text:p text:style-name="P96"><text:span text:style-name="T97">□ KOREKTA DEKLARACJI</text:span><text:span text:style-name="T98"><text:note text:note-class="endnote" text:id="_edn2"><text:note-citation text:label="[3]">[3]</text:note-citation><text:note-body><text:p text:style-name="P99"><text:span text:style-name="Odwołanieprzypisukońcowego"> </text:span>Pole "korekta deklaracji" należy zaznaczyć znakiem "X" m.in. w przypadku błędu (np. oczywista omyłka pisarska, błąd rachunkowy) w złożonej deklaracji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  <text:p text:style-name="P102">- okres, którego dotyczy korekta.....................</text:p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C. DANE<text:s/></text:span><text:span text:style-name="T107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<text:span text:style-name="T111">C.1. 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4.<text:s/><text:span text:style-name="T115">Podmiot składający deklarację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>□ właściciel</text:p>
            <text:p text:style-name="P120">□ współwłaściciel</text:p>
          </table:table-cell>
          <table:covered-table-cell/>
          <table:covered-table-cell/>
          <table:table-cell table:style-name="TableCell121" table:number-columns-spanned="2">
            <text:p text:style-name="P122"/>
            <text:p text:style-name="P123">□ użytkownik wieczysty</text:p>
            <text:p text:style-name="P124">□ jednostka organizacyjna</text:p>
          </table:table-cell>
          <table:covered-table-cell/>
          <table:table-cell table:style-name="TableCell125" table:number-columns-spanned="7">
            <text:p text:style-name="P126"/>
            <text:p text:style-name="P127">□ osoba posiadająca nieruchomość w zarządzie lub<text:s/>użytkowaniu</text:p>
            <text:p text:style-name="P128">□ inne podmioty władające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5.<text:s/><text:span text:style-name="T132">Typ podmiotu składającego deklarację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>□ osoba fizyczna</text:p>
          </table:table-cell>
          <table:covered-table-cell/>
          <table:covered-table-cell/>
          <table:table-cell table:style-name="TableCell137" table:number-columns-spanned="2">
            <text:p text:style-name="P138"/>
            <text:p text:style-name="P139">□ osoba prawna</text:p>
          </table:table-cell>
          <table:covered-table-cell/>
          <table:table-cell table:style-name="TableCell140" table:number-columns-spanned="7">
            <text:p text:style-name="P141"/>
            <text:p text:style-name="P142">□ jednostka organizacyjna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6.<text:s/><text:span text:style-name="T146">IMIĘ I NAZWISKO<text:s/></text:span>(dot. osoby<text:s/>fizycznej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7.<text:s/><text:span text:style-name="T149">NAZWA PEŁNA<text:s/></text:span>(dot. osób prawnych oraz jednostek organizacyjnych nieposiadających osobowości prawnej)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8.<text:s/><text:span text:style-name="T153">PESEL / NIP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Dodatkowe dane kontaktowe</text:p>
          </table:table-cell>
          <table:covered-table-cell/>
          <table:table-cell table:style-name="TableCell157" table:number-columns-spanned="4">
            <text:p text:style-name="P158">9. Adres e-mail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10. Telef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pan text:style-name="T164">C.2. ADRES ZAMIESZKANIA / SIEDZIBY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11. Kraj</text:p>
            <text:p text:style-name="Normalny"/>
          </table:table-cell>
          <table:covered-table-cell/>
          <table:covered-table-cell/>
          <table:covered-table-cell/>
          <table:table-cell table:style-name="TableCell168">
            <text:p text:style-name="P169">12. Województwo</text:p>
          </table:table-cell>
          <table:table-cell table:style-name="TableCell170" table:number-columns-spanned="4">
            <text:p text:style-name="P171">13. Powiat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14. Gmina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15. Ulica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16. Nr domu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17. Nr lokalu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18. Miejscowość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19. Kod pocztowy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20. Poczta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C.3. ADRES DO KORESPONDENCJI<text:s/></text:span>(wypełnić, jeśli jest inny niż adres podany w części C.2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21. Kraj</text:p>
            <text:p text:style-name="Normalny"/>
          </table:table-cell>
          <table:covered-table-cell/>
          <table:covered-table-cell/>
          <table:covered-table-cell/>
          <table:table-cell table:style-name="TableCell195">
            <text:p text:style-name="P196">22. Województwo</text:p>
          </table:table-cell>
          <table:table-cell table:style-name="TableCell197" table:number-columns-spanned="4">
            <text:p text:style-name="P198">23. Powiat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24.<text:s/>Gmina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25. Ulica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26. Nr domu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27. Nr lokalu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28. Miejscowość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29. Kod pocztowy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30. Poczta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<text:span text:style-name="T218">C.4. 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31. Miejscowość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32. Nr domu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33. Nr lokalu</text:p>
            <text:p text:style-name="Normalny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34. Kod pocztowy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35. Poczta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><text:span text:style-name="T234">D. OŚWIADCZENIE WŁAŚCICIELA<text:s/></text:span><text:span text:style-name="T235">NIERUCHOMOŚCI ZAMIESZKAŁ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36.<text:s/><text:span text:style-name="T239">Oświadczam, że na terenie nieruchomości wskazanej w części C.4. niniejszej deklaracji zamieszkuje:</text:span></text:p>
            <text:p text:style-name="Normalny"/>
            <text:p text:style-name="P240">............................................................................................... osób</text:p>
            <text:p text:style-name="P241">(podać liczbę<text:s/>mieszkań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37.<text:span text:style-name="T245">Oświadczam, że na terenie nieruchomości wskazanej w części C.4. znajduje się kompostownik przydomowy<text:s/></text:span><text:span text:style-name="T246">(zaznaczyć właściwy kwadrat przez postawienie znaku ,,x’’)</text:span><text:span text:style-name="T247">:<text:s/></text:span></text:p>
            <text:p text:style-name="P248">❑ tak <text:s text:c="4"/>❑ 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<text:span text:style-name="T252">38.<text:s/></text:span><text:span text:style-name="T253">Oświadczam, że bioodpady stanowiące odpady komunalne ko</text:span><text:span text:style-name="T254">mpostuję w kompostowniku przydomowym.<text:s/></text:span></text:p>
            <text:p text:style-name="P255"><text:span text:style-name="T256">(zaznaczyć właściwy kwadrat przez postawienie znaku ,,x’’):<text:s/></text:span></text:p>
            <text:p text:style-name="P257">❑ tak <text:s text:c="3"/>❑ 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E. OPŁAT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Stawka opłaty<text:s/></text:span><text:span text:style-name="T266">określona w uchwale Rady Gminy Biała w sprawie wyboru metody ustalenia opła</text:span><text:span text:style-name="T267">ty za gospodarowanie odpadami komunalnymi oraz stawki tej opłaty<text:s/>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39.</text:p>
            <text:p text:style-name="P270"/>
            <text:p text:style-name="P271"/>
            <text:p text:style-name="P272"/>
          </table:table-cell>
          <table:covered-table-cell/>
          <table:table-cell table:style-name="TableCell273" table:number-columns-spanned="2">
            <text:p text:style-name="P274"/>
            <text:p text:style-name="Normalny"/>
            <text:p text:style-name="Normalny"/>
            <text:p text:style-name="P275"><text:span text:style-name="T276">zł/osobę</text:span></text:p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Liczba mieszkańców<text:s/></text:span><text:span text:style-name="T281">zamieszkujących nieruchomość, wskazana w poz. 36 deklar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40.</text:p>
            <text:p text:style-name="Normalny"/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8">
            <text:p text:style-name="P289"><text:span text:style-name="T290">Miesięczna kwota opłaty<text:s/></text:span><text:span text:style-name="T291">(kwotę z poz. 39 należy pomnożyć przez liczbę w poz. 40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41.</text:p>
            <text:p text:style-name="Normalny"/>
            <text:p text:style-name="P294"/>
            <text:p text:style-name="P295"/>
          </table:table-cell>
          <table:covered-table-cell/>
          <table:table-cell table:style-name="TableCell296" table:number-columns-spanned="2">
            <text:p text:style-name="P297"/>
            <text:p text:style-name="Normalny"/>
            <text:p text:style-name="P298"><text:span text:style-name="T299">zł/miesiąc</text:span></text:p>
          </table:table-cell>
          <table:covered-table-cell/>
        </table:table-row>
        <table:table-row table:style-name="TableRow300">
          <table:table-cell table:style-name="TableCell301" table:number-columns-spanned="12">
            <text:p text:style-name="P302"><text:span text:style-name="T303">F. DANE DOTYCZĄCE CZĘŚCIOWEGO ZWOLNIENIA Z OPŁATY ZA GOSPODAROWANIE ODPADAMI KOMUNALNYMI<text:s/></text:span>(należy wypełnić w przypadku zaznaczenia odpowiedzi TAK w poz. 38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Procent zwolnienia<text:s/></text:span><text:span text:style-name="T308">wskazany w uchwale Rady Gminy Biała w sprawie zwolnienia w części z opłaty za gospodarowanie odpadami komunalnymi właścicieli nieruchomości zabudowanych budynkami mieszkalnymi jednorodzinnymi kompostujących bioodpady stanowiące odpady komunalne w kompostow</text:span><text:span text:style-name="T309">niku przydomowy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42.</text:p>
            <text:p text:style-name="Normalny"/>
            <text:p text:style-name="Normalny"/>
            <text:p text:style-name="P312"/>
            <text:p text:style-name="P313"/>
          </table:table-cell>
          <table:covered-table-cell/>
          <table:covered-table-cell/>
          <table:table-cell table:style-name="TableCell314">
            <text:p text:style-name="P315"/>
            <text:p text:style-name="Normalny"/>
            <text:p text:style-name="Normalny"/>
            <text:p text:style-name="P316"><text:s text:c="7"/>%</text:p>
          </table:table-cell>
        </table:table-row>
        <table:table-row table:style-name="TableRow317">
          <table:table-cell table:style-name="TableCell318" table:number-columns-spanned="8">
            <text:p text:style-name="P319"><text:span text:style-name="T320">Wysokość przysługującego zwolnienia<text:s/></text:span><text:span text:style-name="T321">(iloczyn kwot z poz. 41 i 42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43.</text:p>
            <text:p text:style-name="P324"/>
            <text:p text:style-name="Normalny"/>
          </table:table-cell>
          <table:covered-table-cell/>
          <table:covered-table-cell/>
          <table:table-cell table:style-name="TableCell325">
            <text:p text:style-name="P326"/>
            <text:p text:style-name="Normalny"/>
            <text:p text:style-name="P327"><text:s text:c="7"/>zł</text:p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Wysokość opłaty miesięcznej za gospodarowanie odpadami komunalnymi po uwzględnieniu zwolnienia w części z opłaty za<text:s/></text:span><text:span text:style-name="T332">gospodarowanie odpadami komunalnymi</text:span>:<text:s/><text:span text:style-name="T333">(miesięczną kwotę opłaty wykazaną w poz. 41 należy pomniejszyć o wysokość należnego zwolnienia wyliczoną w poz. 43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44.</text:p>
            <text:p text:style-name="Normalny"/>
            <text:p text:style-name="P336"/>
            <text:p text:style-name="P337"/>
          </table:table-cell>
          <table:covered-table-cell/>
          <table:covered-table-cell/>
          <table:table-cell table:style-name="TableCell338">
            <text:p text:style-name="P339"/>
            <text:p text:style-name="Normalny"/>
            <text:p text:style-name="Normalny"/>
            <text:p text:style-name="P340"><text:s text:c="8"/>zł</text:p>
          </table:table-cell>
        </table:table-row>
        <table:table-row table:style-name="TableRow341">
          <table:table-cell table:style-name="TableCell342" table:number-columns-spanned="12">
            <text:p text:style-name="P343"><text:span text:style-name="T344">G. WYSOKOŚĆ OPŁATY <text:s/>DLA NIERUCHOMOŚCI, NA KTÓREJ ZNAJDUJE SIĘ DOMEK<text:s/></text:span></text:p>
            <text:p text:style-name="P345"><text:span text:style-name="T346">LETNISKOWY LUB <text:s/>INNEJ NIERUCHOMOŚCI WYKORZYSTYWANEJ NA CELE REKREACYJNO-WYPOCZYNKOW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<text:span text:style-name="T350">Ryczałtowa stawka opłaty<text:s/></text:span><text:span text:style-name="T351">za gospodarowanie odpadami komunalnymi za rok od domku letniskowego na nieruchomości albo od <text:s/>innej nieruchomości wykorzystywanej na cele<text:s/></text:span><text:span text:style-name="T352">rekreacyjno – wypoczynkowe</text:span><text:span text:style-name="T353"><text:note text:note-class="endnote" text:id="_edn3"><text:note-citation text:label="[4]">[4]</text:note-citation><text:note-body><text:p text:style-name="P354"><text:span text:style-name="Odwołanieprzypisukońcowego"> </text:span>Ryczałtowa stawka opłaty za gospodarowanie odpadami komunalnymi za rok od domku letniskowego na nieruchomości albo od <text:s/>innej nieruchomości <text:s/>wykorzystywanej na cele rekreacyjno – wypoczynkowe ustalona<text:s/>w uchwale Rady Gminy Biała w sprawie ryczałtowej stawki opłaty za gospodarowanie odpadami komunalnymi za rok od domku letniskowego na nieruchomości albo od <text:s/>innej nieruchomości wykorzystywanej na cele rekreacyjno-wypoczynkowe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45.</text:p>
            <text:p text:style-name="Normalny"/>
            <text:p text:style-name="Normalny"/>
          </table:table-cell>
          <table:covered-table-cell/>
          <table:covered-table-cell/>
          <table:table-cell table:style-name="TableCell357">
            <text:p text:style-name="P358"/>
            <text:p text:style-name="Normalny"/>
            <text:p text:style-name="P359">zł/rok</text:p>
          </table:table-cell>
        </table:table-row>
        <table:table-row table:style-name="TableRow360">
          <table:table-cell table:style-name="TableCell361" table:number-columns-spanned="8">
            <text:p text:style-name="P362"><text:span text:style-name="T363">Liczba domków letniskowych</text:span><text:s/>na nieruchomości (w przypadku niezabudowanej nieruchomości wykorzystywanej na cele rekreacyjno-wypoczynkowe należy wpisać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46.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8">
            <text:p text:style-name="P370"><text:span text:style-name="T371">Roczna kwota opłaty</text:span><text:s/>(kwotę z poz. 45 należy pomnożyć przez liczbę wskazaną w poz. 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47.</text:p>
          </table:table-cell>
          <table:covered-table-cell/>
          <table:covered-table-cell/>
          <table:table-cell table:style-name="TableCell374">
            <text:p text:style-name="P375"/>
            <text:p text:style-name="P376">zł/rok</text:p>
          </table:table-cell>
        </table:table-row>
        <text:soft-page-break/>
        <table:table-row table:style-name="TableRow377">
          <table:table-cell table:style-name="TableCell378" table:number-columns-spanned="12">
            <text:p text:style-name="P379"><text:span text:style-name="T380">H.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46. Imię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47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>48. Data wypełnienia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49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<text:span text:style-name="T394">I. 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2">
            <text:p text:style-name="P400"><text:span text:style-name="T401">POU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Normalny">1.<text:span text:style-name="T404">Niniejsza deklaracja stanowi podstawę do wystawienia tytułu wykonawczego, zgodnie z przepisami ustawy z dnia 17 czerwca 1996 r. o postępowaniu egzekucyjnym w administracji (Dz. U. z 2022 r. poz. 479).<text:s/></text:span></text:p>
            <text:p text:style-name="Normalny">2.<text:span text:style-name="T405">Właściciel nieruchomości jest obowiązany złożyć pier</text:span><text:span text:style-name="T406">wszą deklarację w terminie 14 dni od dnia zamieszkania <text:s/>pierwszego mieszkańca na danej nieruchomości lub wytworzenia na danej nieruchomości odpadów komunalnych. W przypadku zmiany danych będących podstawą ustalenia wysokości należnej opłaty za gospodarowan</text:span><text:span text:style-name="T407">ie odpadami komunalnymi powstających na danej nieruchomości, właściciel nieruchomości jest obowiązany złożyć nową deklarację w terminie do 10 dnia miesiąca następującego po miesiącu, w którym nastąpiła zmiana. Opłatę za gospodarowanie odpadami komunalnymi<text:s/></text:span><text:span text:style-name="T408">w zmienionej wysokości uiszcza się za miesiąc, w którym nastąpiła zmiana.<text:s/></text:span></text:p>
            <text:p text:style-name="Normalny">3.<text:span text:style-name="T409">Właściciel nieruchomości dysponujący większą liczbą nieruchomości składa odrębną deklarację dla każdej nieruchomości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INFORMACJA O PRZETWARZANIU DANYCH OSOB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2">
            <text:p text:style-name="Normalny">1.<text:span text:style-name="T416">Informujemy,</text:span><text:span text:style-name="T417"><text:s/>że Administratorem, czyli podmiotem decydującym o tym, jak będą̨ wykorzystywane dane osobowe, jest Wójt Gminy Biała z siedzibą Biała Druga 4b, 98-350 Biała.<text:s/></text:span></text:p>
            <text:p text:style-name="Normalny">2.<text:span text:style-name="T418">Dane osobowe będą̨ przetwarzane w celu ustalenia wysokości opłaty za gospodarowanie odpadami k</text:span><text:span text:style-name="T419">omunalnymi.<text:s/></text:span></text:p>
            <text:p text:style-name="Normalny">3.<text:span text:style-name="T420">Podstawę̨ prawną przetwarzania danych stanowi przepis prawa - ustawa z dnia 13 września 1996 r. o utrzymaniu czystości i porządku w gminach.</text:span></text:p>
            <text:p text:style-name="Normalny">4.<text:span text:style-name="T421">Dane osobowe będą̨ przetwarzane do czasu załatwienia sprawy dla potrzeb której zostały zebrane, a</text:span><text:span text:style-name="T422"><text:s/>następnie będą̨ przechowywane przez okres 10 lat wynikający z obowiązujących przepisów prawa.</text:span></text:p>
            <text:p text:style-name="Normalny">5.<text:span text:style-name="T423">Odbiorcami Pani/Pana danych osobowych są wyłącznie podmioty uprawnione do uzyskania danych osobowych na podstawie przepisów prawa. Dodatkowe dane mogą być dost</text:span><text:span text:style-name="T424">ępne dla usługodawców wykonujących zadania na zlecenie Administratora m.in. firmy wywozowe w celu realizacji świadczenia usługi wywozu i odbioru odpadów komunalnych, dostawcy systemów IT, podmioty prowadzącym działalność pocztową lub kurierską, w celu dost</text:span><text:span text:style-name="T425">arczenia korespondencji, podmioty świadczące usługi prawne.</text:span></text:p>
            <text:p text:style-name="Normalny">6.<text:span text:style-name="T426">Istnieje prawo do żądania od administratora dostępu do danych osobowych, ich sprostowania, ograniczenia przetwarzania, a także prawo do przenoszenia danych.</text:span></text:p>
            <text:p text:style-name="Normalny">7.<text:span text:style-name="T427">Istnieje prawo do wniesienia skar</text:span><text:span text:style-name="T428">gi w związku z przetwarzaniem danych do organu nadzorczego, którym jest Prezes Urzędu Ochrony Danych Osobowych.</text:span></text:p>
            <text:p text:style-name="Normalny">8.<text:span text:style-name="T429">Podanie danych osobowych jest wymogiem ustawowym i ma charakter obowiązkowy. Konsekwencją niepodania danych jest brak możliwości złożenia deklaracji o wysokości opłaty za gospodarowanie odpadami komunalnymi.<text:s/></text:span></text:p>
            <text:p text:style-name="Normalny">9.<text:span text:style-name="T430">Ponadto, istnieje prawo w dowolnym momencie<text:s/></text:span><text:span text:style-name="T431">do wniesienia sprzeciwu – z przyczyn związanych ze szczególną̨ sytuacją – wobec przetwarzania danych osobowych.<text:s/></text:span></text:p>
            <text:p text:style-name="Normalny">10.<text:span text:style-name="T432">Na pytania dotyczące sposobu i zakresu przetwarzania Pani/Pana danych, a także o przysługujące Pani/Panu prawa odpowie Inspektor Ochrony Da</text:span><text:span text:style-name="T433">nych w Urzędzie Gminy. Proszę je wysłać na adres: inspektor@myiod.pl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777in"/>
    </style:style>
    <style:style style:name="TableColumn4" style:family="table-column">
      <style:table-column-properties style:column-width="2.3888in"/>
    </style:style>
    <style:style style:name="Table2" style:family="table">
      <style:table-properties style:width="7.1659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59ACDDDB-E7F2-401B-8064-0C5D2F427984. Uchwalony</text:p>
            </table:table-cell>
            <table:table-cell table:style-name="TableCell8">
              <text:p text:style-name="P9"><text:span text:style-name="T10">Strona<text:s/></text:span><text:span text:style-name="T11"><text:page-number text:fixed="false">3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V/228/22 z dnia 30 marca 2022 r.</dc:title>
    <dc:subject>w sprawie wzoru deklaracji o^wysokości opłaty za gospodarowanie odpadami komunalnymi składanej przez właścicieli nieruchomości</dc:subject>
    <meta:initial-creator>Anna Pluskota</meta:initial-creator>
    <dc:creator>Anna Pluskota</dc:creator>
    <meta:creation-date>2022-04-27T08:30:00Z</meta:creation-date>
    <dc:date>2022-04-27T08:30:00Z</dc:date>
    <meta:print-date>2022-04-27T08:28:00Z</meta:print-date>
    <meta:template xlink:href="Normal" xlink:type="simple"/>
    <meta:editing-cycles>2</meta:editing-cycles>
    <meta:editing-duration>PT120S</meta:editing-duration>
    <meta:document-statistic meta:page-count="3" meta:paragraph-count="16" meta:word-count="1192" meta:character-count="8333" meta:row-count="59" meta:non-whitespace-character-count="7157"/>
  </office:meta>
</office:document-meta>
</file>