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4" style:family="paragraph" style:parent-style-name="Tekst_20_podstawowy_20_2">
      <style:paragraph-properties fo:text-align="justify" style:justify-single-word="false"/>
    </style:style>
    <style:style style:name="P5" style:family="paragraph" style:parent-style-name="Tekst_20_podstawowy_20_2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ekst_20_podstawowy_20_2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ekst_20_podstawowy_20_2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ekst_20_podstawowy_20_2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9" style:family="paragraph" style:parent-style-name="Tekst_20_podstawowy_20_2">
      <style:text-properties fo:font-style="normal" style:font-style-asian="normal" style:font-style-complex="normal"/>
    </style:style>
    <style:style style:name="P10" style:family="paragraph" style:parent-style-name="Tekst_20_podstawowy_20_2">
      <style:paragraph-properties fo:text-align="center" style:justify-single-word="false"/>
      <style:text-properties fo:font-style="normal" style:font-style-asian="normal" style:font-style-complex="normal"/>
    </style:style>
    <style:style style:name="P11" style:family="paragraph" style:parent-style-name="Tekst_20_podstawowy_20_2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ekst_20_podstawowy_20_2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3" style:family="paragraph" style:parent-style-name="Tekst_20_podstawowy_20_2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ekst_20_podstawowy_20_2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ekst_20_podstawowy_20_2">
      <style:paragraph-properties fo:text-align="end" style:justify-single-word="false"/>
    </style:style>
    <style:style style:name="P16" style:family="paragraph" style:parent-style-name="Tekst_20_podstawowy_20_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Tekst_20_podstawowy_20_2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8" style:family="paragraph" style:parent-style-name="Tekst_20_podstawowy_20_2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19" style:family="paragraph" style:parent-style-name="Tekst_20_podstawowy_20_2">
      <style:paragraph-properties fo:margin-left="1.27cm" fo:margin-right="0cm" fo:text-align="justify" style:justify-single-word="false" fo:text-indent="0cm" style:auto-text-indent="false"/>
    </style:style>
    <style:style style:name="P20" style:family="paragraph" style:parent-style-name="Tekst_20_podstawowy_20_2">
      <style:paragraph-properties fo:margin-left="-0.0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Standard"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start" style:justify-single-word="false">
        <style:tab-stops>
          <style:tab-stop style:position="1.111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>
        <style:tab-stops>
          <style:tab-stop style:position="1.111cm"/>
        </style:tab-stops>
      </style:paragraph-properties>
      <style:text-properties fo:font-size="14pt" style:font-size-asian="14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1.111cm"/>
        </style:tab-stops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Standard">
      <style:text-properties fo:font-style="normal" style:font-style-asian="normal" style:font-style-complex="normal"/>
    </style:style>
    <style:style style:name="P36" style:family="paragraph" style:parent-style-name="Standard">
      <style:paragraph-properties>
        <style:tab-stops>
          <style:tab-stop style:position="1.111cm"/>
        </style:tab-stops>
      </style:paragraph-properties>
      <style:text-properties fo:font-style="normal" style:text-underline-style="none" style:font-style-asian="normal" style:font-style-complex="normal"/>
    </style:style>
    <style:style style:name="P37" style:family="paragraph" style:parent-style-name="Standard">
      <style:paragraph-properties>
        <style:tab-stops>
          <style:tab-stop style:position="1.111cm"/>
        </style:tab-stops>
      </style:paragraph-properties>
      <style:text-properties style:font-name="Times New Roman1" fo:font-size="14pt" fo:font-weight="bold" style:font-size-asian="14pt" style:font-weight-asian="bold" style:font-weight-complex="bold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justify" style:justify-single-word="false"/>
      <style:text-properties style:font-name="Times New Roman"/>
    </style:style>
    <style:style style:name="P41" style:family="paragraph" style:parent-style-name="Standard">
      <style:paragraph-properties fo:text-align="start" style:justify-single-word="false">
        <style:tab-stops>
          <style:tab-stop style:position="1.111cm"/>
        </style:tab-stops>
      </style:paragraph-properties>
    </style:style>
    <style:style style:name="P42" style:family="paragraph" style:parent-style-name="Standard">
      <style:paragraph-properties fo:margin-left="0.132cm" fo:margin-right="0cm" fo:text-indent="0cm" style:auto-text-indent="false"/>
    </style:style>
    <style:style style:name="P43" style:family="paragraph" style:parent-style-name="Standard">
      <style:paragraph-properties fo:margin-left="0.741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44" style:family="paragraph" style:parent-style-name="Text_20_body">
      <style:text-properties fo:font-size="14pt" style:font-size-asian="14pt" style:font-size-complex="14pt"/>
    </style:style>
    <style:style style:name="P4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Text_20_body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9" style:family="paragraph" style:parent-style-name="Standard" style:list-style-name="WW8Num7">
      <style:paragraph-properties fo:text-align="justify" style:justify-single-word="false">
        <style:tab-stops>
          <style:tab-stop style:position="1.111cm"/>
        </style:tab-stops>
      </style:paragraph-properties>
    </style:style>
    <style:style style:name="P50" style:family="paragraph" style:parent-style-name="Standard" style:list-style-name="WW8Num5">
      <style:paragraph-properties fo:text-align="justify" style:justify-single-word="false">
        <style:tab-stops>
          <style:tab-stop style:position="1.111cm"/>
        </style:tab-stops>
      </style:paragraph-properties>
    </style:style>
    <style:style style:name="P51" style:family="paragraph" style:parent-style-name="Standard" style:list-style-name="WW8Num9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52" style:family="paragraph" style:parent-style-name="Standard" style:list-style-name="WW8Num6">
      <style:paragraph-properties fo:text-align="justify" style:justify-single-word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53" style:family="paragraph" style:parent-style-name="Standard" style:list-style-name="L1">
      <style:paragraph-properties fo:margin-left="0.63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54" style:family="paragraph" style:parent-style-name="Standard" style:list-style-name="L1">
      <style:paragraph-properties fo:margin-left="0.63cm" fo:margin-right="0cm" fo:text-align="justify" style:justify-single-word="false" fo:text-indent="0cm" style:auto-text-indent="false">
        <style:tab-stops>
          <style:tab-stop style:position="1.111cm"/>
        </style:tab-stops>
      </style:paragraph-properties>
      <style:text-properties fo:font-size="14pt" style:font-size-asian="14pt"/>
    </style:style>
    <style:style style:name="P55" style:family="paragraph" style:parent-style-name="Heading_20_1">
      <style:paragraph-properties>
        <style:tab-stops>
          <style:tab-stop style:position="5.821cm"/>
        </style:tab-stops>
      </style:paragraph-properties>
      <style:text-properties fo:font-style="normal" style:font-style-asian="normal" style:font-style-complex="normal"/>
    </style:style>
    <style:style style:name="P56" style:family="paragraph" style:parent-style-name="Heading_20_1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57" style:family="paragraph" style:parent-style-name="Heading_20_2">
      <style:paragraph-properties>
        <style:tab-stops>
          <style:tab-stop style:position="1.111cm"/>
        </style:tab-stops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58" style:family="paragraph" style:parent-style-name="Heading_20_2">
      <style:paragraph-properties>
        <style:tab-stops>
          <style:tab-stop style:position="1.111cm"/>
        </style:tab-stops>
      </style:paragraph-properties>
      <style:text-properties fo:font-style="italic" style:text-underline-style="none" style:font-style-asian="italic" style:font-style-complex="italic"/>
    </style:style>
    <style:style style:name="P59" style:family="paragraph" style:parent-style-name="Heading_20_4">
      <style:paragraph-properties fo:text-align="center" style:justify-single-word="false"/>
      <style:text-properties fo:font-style="italic" style:text-underline-style="none" style:font-style-asian="italic" style:font-style-complex="italic"/>
    </style:style>
    <style:style style:name="P60" style:family="paragraph" style:parent-style-name="Tekst_20_podstawowy_20_2" style:list-style-name="WW8Num3">
      <style:paragraph-properties fo:text-align="justify" style:justify-single-word="false"/>
    </style:style>
    <style:style style:name="P61" style:family="paragraph" style:parent-style-name="Tekst_20_podstawowy_20_2" style:list-style-name="L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2" style:family="paragraph" style:parent-style-name="Heading_20_5">
      <style:paragraph-properties fo:text-align="justify" style:justify-single-word="false"/>
    </style:style>
    <style:style style:name="P63" style:family="paragraph" style:parent-style-name="Heading_20_3">
      <style:paragraph-properties>
        <style:tab-stops/>
      </style:paragraph-properties>
      <style:text-properties fo:font-style="italic" style:text-underline-style="none" style:font-style-asian="italic" style:font-style-complex="italic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style:text-underline-style="none"/>
    </style:style>
    <style:style style:name="T9" style:family="text">
      <style:text-properties style:font-name="Times New Roman" style:text-underline-style="none" fo:font-weight="normal" style:font-weight-asian="normal" style:font-weight-complex="normal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font-style="normal" style:text-underline-style="none" fo:font-weight="bold" style:font-size-asian="14pt" style:font-style-asian="normal" style:font-weight-asian="bold" style:font-style-complex="normal" style:font-weight-complex="bold"/>
    </style:style>
    <style:style style:name="T13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/><text:span text:style-name="T1"><text:s text:c="118"/>PROJEKT</text:span></text:p>
      <text:p text:style-name="P24"/>
      <text:p text:style-name="P24"/>
      <text:p text:style-name="P21"><text:s text:c="22"/></text:p>
      <text:p text:style-name="P21"><text:s text:c="154"/></text:p>
      <text:p text:style-name="P29">ROCZNY <text:s/>PROGRAM <text:s/>WSPÓŁPRACY GMINY <text:s/>BIAŁA <text:s/></text:p>
      <text:p text:style-name="P29">Z <text:s/>ORGANIZACJAMI <text:s/>POZARZĄDOWYMI I INNYMI PODMIOTAMI</text:p>
      <text:p text:style-name="P29">PROWADZĄCYMI <text:s/>DZIAŁALNOŚĆ <text:s/>POŻYTKU <text:s/>PUBLICZNEGO</text:p>
      <text:p text:style-name="P29">NA <text:s/>ROK <text:s/>2 0 1 9</text:p>
      <text:p text:style-name="P21"/>
      <text:h text:style-name="P56" text:outline-level="1">Wstęp</text:h>
      <text:p text:style-name="P21"/>
      <text:p text:style-name="P45"><text:s text:c="13"/>Działalność pożytku publicznego jest działalnością społecznie użyteczną, prowadzoną przez organizacje pozarządowe w sferze zadań publicznych określonych w ustawie.</text:p>
      <text:p text:style-name="P45"><text:s text:c="13"/>Osoby zrzeszone w organizacjach poprzez swą działalność sprzyjają tworzeniu więzi społecznych, odpowiedzialności za swoje otoczenie oraz zaspokajaniu potrzeb różnych grup mieszkańców.</text:p>
      <text:p text:style-name="P45"><text:s text:c="13"/>Gmina Biała dążąc do wspierania działalności pożytku publicznego tworzy roczny program współpracy Gminy z organizacjami pozarządowymi prowadzącymi działalność pożytku publicznego na rok 2019.</text:p>
      <text:p text:style-name="P45">Jest to dokument określający cele, zasady i formy współpracy samorządu <text:s/>Gminy Biała z organizacjami pozarządowymi i innymi uprawnionymi podmiotami prowadzącymi działalność pożytku publicznego dla dobra i rozwoju społeczności lokalnej.</text:p>
      <text:p text:style-name="P45">Wójt Gminy oraz Rada Gminy Biała dostrzegając potencjał i możliwości tkwiące w podmiotach sektora pozarządowego, uznaje je za równorzędnych partnerów <text:s/>i razem z nimi realizować będzie wyznaczone działania na rzecz jego mieszkańców. Przyjmując niniejszy dokument, deklarują wolę szerokiej współpracy z organizacjami pozarządowymi.</text:p>
      <text:p text:style-name="P45"/>
      <text:h text:style-name="P55" text:outline-level="1">Cele programu</text:h>
      <text:p text:style-name="P35"/>
      <text:p text:style-name="P45"><text:span text:style-name="T3"><text:s text:c="3"/>§</text:span><text:span text:style-name="T6">1</text:span><text:span text:style-name="T5">.</text:span>1. Głównym celem przygotowania i wdrożenia programu jest skuteczne działanie na rzecz poprawy jakości życia mieszkańców poprzez rozwijanie ścisłej współpracy samorządu gminy z organizacjami pozarządowymi i innymi podmiotami służącej lepszemu, skutecznemu i wydajnemu rozpoznawaniu <text:s text:c="19"/>i zaspakajaniu potrzeb społecznych.</text:p>
      <text:p text:style-name="P44"/>
      <text:p text:style-name="P44"><text:soft-page-break/>2. Celami szczegółowymi programu są : </text:p>
      <text:p text:style-name="P47">1) <text:s text:c="2"/>poprawa jakości życia, poprzez pełniejsze zaspokajanie potrzeb społecznych,</text:p>
      <text:p text:style-name="P47">2) <text:s text:c="2"/>wzmocnienie aktywności społecznej mieszkańców Gminy,</text:p>
      <text:p text:style-name="P47">3) <text:s text:c="2"/>racjonalne wykorzystanie publicznych środków finansowych przeznaczonych na realizację zadań przez organizacje,</text:p>
      <text:p text:style-name="P47">4) <text:s text:c="2"/>utrwalenie świadomości społecznej i poczucia odpowiedzialności za siebie, <text:s text:c="2"/>swoje otoczenie, wspólnotę lokalną,</text:p>
      <text:p text:style-name="P46">5) wzmocnienie potencjału organizacji pozarządowych oraz mechanizmów współpracy samorządu i organizacji poprzez zapewnienie im udziału w realizacji zadań własnych samorządu służących rozwojowi Gminy,</text:p>
      <text:p text:style-name="P46">6) budowanie społeczeństwa obywatelskiego poprzez aktywizację społeczności lokalnych oraz wspieranie postaw proobywatelskich.</text:p>
      <text:p text:style-name="P46"/>
      <text:h text:style-name="P57" text:outline-level="2"><text:s/>Zasady współpracy</text:h>
      <text:p text:style-name="P37"/>
      <text:p text:style-name="P26"><text:span text:style-name="T3"><text:s text:c="3"/>§2.</text:span><text:span text:style-name="T5"> </text:span>Współpraca Gminy z organizacjami odbywać się będzie na zasadach :</text:p>
      <text:p text:style-name="P26"/>
      <text:list xml:id="list1342450601131813959" text:style-name="WW8Num7">
        <text:list-item>
          <text:p text:style-name="P49"><text:span text:style-name="T10">pomocniczości</text:span><text:span text:style-name="T11">, co oznacza, że Gmina powierzać będzie realizację swoich zadań publicznych organizacjom, a te zagwarantują, że wykonają je <text:s text:c="18"/>w sposób profesjonalny, efektywny, oszczędny i terminowy,</text:span></text:p>
        </text:list-item>
        <text:list-item>
          <text:p text:style-name="P49"><text:span text:style-name="T10">suwerenności stron</text:span><text:span text:style-name="T11">, co oznacza, że stosunki pomiędzy Gminą, <text:s text:c="25"/>a organizacjami kształtowane będą poszanowaniem wzajemnej autonomii <text:s text:c="13"/>i niezależności w swej działalności statutowej,</text:span></text:p>
        </text:list-item>
        <text:list-item>
          <text:p text:style-name="P49"><text:span text:style-name="T11"><text:s/></text:span><text:span text:style-name="T10">partnerstwa</text:span><text:span text:style-name="T11">, co oznacza, ze Gmina gwarantuje organizacjom między innymi udział w planowaniu priorytetów realizowanych przez Gminę, określenia sposobu ich realizacji, rozeznaniu i definiowaniu problemów gminy, sugerowaniu zakresu współpracy,</text:span></text:p>
        </text:list-item>
        <text:list-item>
          <text:p text:style-name="P49"><text:span text:style-name="T10">efektywności</text:span><text:span text:style-name="T11">, co oznacza, że Gmina i organizacje wspólnie dążyć będą do osiągnięcia najlepszych rezultatów podczas wykonywania zadań publicznych,</text:span></text:p>
        </text:list-item>
      </text:list>
      <text:list xml:id="list8215767686244622786" text:style-name="L1">
        <text:list-item>
          <text:p text:style-name="P53"><text:span text:style-name="T10">uczciwej konkurencji</text:span><text:span text:style-name="T11"> co oznacza, że Gmina będzie równo traktować</text:span></text:p>
          <text:p text:style-name="P54"><text:s text:c="5"/>wszystkie podmioty w zakresie wykonywanych działań,</text:p>
        </text:list-item>
      </text:list>
      <text:list xml:id="list4086090778408799984" text:style-name="WW8Num5">
        <text:list-item>
          <text:p text:style-name="P50"><text:span text:style-name="T10">jawności</text:span><text:span text:style-name="T11"> co oznacza, że Gmina i organizacje udostępnią sobie wzajemnie informacje o celach, kosztach i planowanych efektach współpracy.</text:span></text:p>
        </text:list-item>
      </text:list>
      <text:p text:style-name="P2"/>
      <text:p text:style-name="P2"/>
      <text:h text:style-name="P58" text:outline-level="2"><text:s/><text:span text:style-name="T14">Zakres przedmiotowy</text:span></text:h>
      <text:p text:style-name="P38"/>
      <text:p text:style-name="P45"><text:span text:style-name="T3"><text:s text:c="2"/>§ </text:span><text:span text:style-name="T6">3</text:span><text:span text:style-name="T5">. </text:span>Obszar współpracy Gminy z organizacjami obejmuje sferę zadań publicznych, <text:s text:c="21"/>o których mowa w art. 4 ust. 1 ustawy o działalności pożytku publicznego <text:s text:c="30"/>i o wolontariacie, w zakresie odpowiadającym zadaniom gminy.</text:p>
      <text:p text:style-name="P39"/>
      <text:p text:style-name="P39"/>
      <text:h text:style-name="P58" text:outline-level="2"><text:soft-page-break/><text:s/><text:span text:style-name="T14">Formy współpracy</text:span></text:h>
      <text:p text:style-name="P31"/>
      <text:h text:style-name="P62" text:outline-level="5"><text:span text:style-name="T3"><text:s/>§</text:span><text:span text:style-name="T6">4</text:span><text:span text:style-name="T5">.1.Współpraca Gminy z organizacjami odbywać się może poprzez formy finansowe i poza finansowe.</text:span></text:h>
      <text:p text:style-name="P40"/>
      <text:h text:style-name="P62" text:outline-level="5"><text:span text:style-name="T5">2. </text:span>Współpraca finansowa polega na : </text:h>
      <text:p text:style-name="P42"/>
      <text:list xml:id="list4514601546142864743" text:style-name="WW8Num9">
        <text:list-item>
          <text:p text:style-name="P51">zlecaniu realizacji zadań pożytku publicznego poprzez powierzanie lub wspieranie wykonania zadania i udzielenia dotacji na ten cel, poprzedzonych otwartym konkursem ofert, o którym mowa w art. 11 ustawie o pożytku publicznym,</text:p>
        </text:list-item>
      </text:list>
      <text:p text:style-name="P27"/>
      <text:list xml:id="list28294779" text:continue-numbering="true" text:style-name="WW8Num9">
        <text:list-item>
          <text:p text:style-name="P51">udzielaniu, na wniosek organizacji wsparcia finansowego na realizację zadań publicznych z pominięciem otwartego konkursu ofert w trybie i na zasadach określonych w art. 19a ustawy,</text:p>
        </text:list-item>
      </text:list>
      <text:p text:style-name="P3"><text:s text:c="2"/></text:p>
      <text:p text:style-name="P27">3. Współpraca poza finansowa polega na :</text:p>
      <text:p text:style-name="P27"/>
      <text:list xml:id="list7073459900207999323" text:style-name="WW8Num6">
        <text:list-item>
          <text:p text:style-name="P52">wzajemnym informowaniu się o planowanych kierunkach działalności ;</text:p>
        </text:list-item>
      </text:list>
      <text:p text:style-name="P43"/>
      <text:list xml:id="list28284781" text:continue-numbering="true" text:style-name="WW8Num6">
        <text:list-item>
          <text:p text:style-name="P52">konsultowaniu z organizacjami, odpowiednio do zakresu ich działania, projektów aktów normatywnych w dziedzinach dotyczących ich działalności statutowej ;</text:p>
          <text:p text:style-name="P52"/>
        </text:list-item>
        <text:list-item>
          <text:p text:style-name="P52">udział przedstawicieli organizacji w sesjach Rady Gminy oraz posiedzeniach Komisji Rady z możliwością zabierania głosu ;</text:p>
        </text:list-item>
      </text:list>
      <text:p text:style-name="P27"/>
      <text:list xml:id="list28286821" text:continue-numbering="true" text:style-name="WW8Num6">
        <text:list-item>
          <text:p text:style-name="P52">prowadzeniu działalności promocyjnej i informacyjnej, dotyczącej wspólnych działań Gminy i organizacji ;</text:p>
        </text:list-item>
      </text:list>
      <text:p text:style-name="P27"/>
      <text:list xml:id="list28306691" text:continue-numbering="true" text:style-name="WW8Num6">
        <text:list-item>
          <text:p text:style-name="P52">wspieraniu organizacji, starających się o środki z innych źródeł niż budżet Gminy, m. in. poprzez informowanie o potencjalnych źródłach finansowania ; </text:p>
        </text:list-item>
      </text:list>
      <text:p text:style-name="P27"/>
      <text:list xml:id="list28293580" text:continue-numbering="true" text:style-name="WW8Num6">
        <text:list-item>
          <text:p text:style-name="P52">umożliwieniu umieszczania przez organizacje w Biuletynie Informacji Publicznej i na stronie internetowej gminy informacji dotyczących realizowanych przez te organizacje zadań.</text:p>
        </text:list-item>
      </text:list>
      <text:p text:style-name="P27"/>
      <text:p text:style-name="P27">4. Zadanie publiczne może być także realizowane w ramach inicjatywy lokalnej. <text:s text:c="2"/>Tryb i szczegółowe kryteria oceny wniosków o realizację zadania publicznego <text:s text:c="16"/>w ramach inicjatywy lokalnej określa uchwała Nr XII/81/15 Rady Gminy Biała <text:s text:c="18"/>z dnia 29 grudnia 2015 r.</text:p>
      <text:p text:style-name="P3"><text:s text:c="10"/></text:p>
      <text:h text:style-name="P58" text:outline-level="2"><text:s/><text:span text:style-name="T14">Priorytetowe zadania publiczne</text:span></text:h>
      <text:p text:style-name="P36"/>
      <text:p text:style-name="P23"><text:span text:style-name="T3"><text:s text:c="3"/>§</text:span><text:span text:style-name="T6">5</text:span><text:span text:style-name="T5">. 1. Na podstawie dotychczasowego przebiegu współpracy z organizacjami u</text:span>stala <text:soft-page-break/>się na 2019 rok następujące priorytetowe zadania publiczne, które mogą być zlecane do realizacji organizacjom pozarządowym w zakresie :</text:p>
      <text:p text:style-name="P30"/>
      <text:p text:style-name="P30">- <text:s/>w<text:span text:style-name="T16">spierania i upowszechniania kultury fizycznej,</text:span></text:p>
      <text:p text:style-name="P28"/>
      <text:p text:style-name="P25">- <text:s/>kultury, sztuki, ochrony dóbr kultury i dziedzictwa narodowego.</text:p>
      <text:p text:style-name="P25"/>
      <text:p text:style-name="P41"><text:span text:style-name="T10">-</text:span><text:span text:style-name="T12"> <text:s/>p</text:span><text:span text:style-name="T13">rzeciwdziałania uzależnieniom i patologiom społecznym,</text:span></text:p>
      <text:p text:style-name="P33"/>
      <text:p text:style-name="P32">- działalności na rzecz dzieci i młodzieży, w tym wypoczynku dzieci i młodzieży.</text:p>
      <text:p text:style-name="P32"/>
      <text:p text:style-name="P32">- działalności wspomagającej rozwój wspólnot i społeczności lokalnych.</text:p>
      <text:p text:style-name="P32"/>
      <text:p text:style-name="P34">2. Wójt na podstawie oceny lokalnych potrzeb lub na wniosek organizacji może <text:s text:c="15"/>w drodze zarządzenia wskazać inne niż określone w ust. 1 zadania, które wymagają realizacji w celu ich zlecenia organizacjom pozarządowym na zasadach określonych w ustawie.</text:p>
      <text:p text:style-name="P34"/>
      <text:h text:style-name="P59" text:outline-level="4"><text:s/><text:span text:style-name="T14">Tryb powoływania i zasady działania komisji konkursowych do opiniowania ofert w otwartych konkursach ofert</text:span></text:h>
      <text:p text:style-name="Standard"/>
      <text:p text:style-name="P4"><text:span text:style-name="T3"><text:s text:c="4"/>§6</text:span><text:span text:style-name="T6">.</text:span><text:span text:style-name="T16">1.</text:span> Komisja Konkursowa powoływana jest w celu opiniowania ofert złożonych przez organizacje pozarządowe w ramach ogłoszonego przez Wójta Gminy Biała otwartego konkursu ofert.</text:p>
      <text:p text:style-name="P4"/>
      <text:p text:style-name="P4">2. Komisję Konkursową powołuje Wójt lub osoba przez niego upoważniona najpóźniej w ostatnim dniu składania ofert.</text:p>
      <text:p text:style-name="Standard"/>
      <text:p text:style-name="P4">3. Komisja Konkursowa opiniuje merytorycznie oferty, które przeszły pozytywnie ocenę formalną. Ocena merytoryczna polega w szczególności na :</text:p>
      <text:p text:style-name="P4"/>
      <text:list xml:id="list6137726043794632492" text:style-name="WW8Num3">
        <text:list-item>
          <text:p text:style-name="P60">ocenie możliwości realizacji zadania przez oferenta,</text:p>
        </text:list-item>
      </text:list>
      <text:p text:style-name="P1"/>
      <text:list xml:id="list28295156" text:continue-numbering="true" text:style-name="WW8Num3">
        <text:list-item>
          <text:p text:style-name="P60">ocenie spójności celu realizacji zadania określonego w ogłoszeniu oraz </text:p>
        </text:list-item>
      </text:list>
      <text:p text:style-name="P19">w ofercie z zakresem rzeczowym zadania, kosztorysem i harmonogramem,</text:p>
      <text:p text:style-name="P19"/>
      <text:list xml:id="list28311464" text:continue-numbering="true" text:style-name="WW8Num3">
        <text:list-item>
          <text:p text:style-name="P60">sprawdzeniu oferty pod względem rachunkowym.</text:p>
        </text:list-item>
      </text:list>
      <text:p text:style-name="P1"/>
      <text:p text:style-name="P4">4. Komisja konkursowa dokumentuje swoją pracę w formie pisemnego protokołu.</text:p>
      <text:p text:style-name="P4"/>
      <text:p text:style-name="P4">5. Ostatecznego wyboru najkorzystniejszych ofert wraz z decyzją o wysokości przyznanej kwoty dokonuje Wójt Gminy.</text:p>
      <text:p text:style-name="P4"/>
      <text:p text:style-name="P4">6. <text:s/>Zakres i zasady wykonywania zadań publicznych przez wybraną organizację będą określone w pisemnych umowach Gminy z organizacją, której udzielono wsparcia <text:soft-page-break/>lub powierzono wykonanie zadania.</text:p>
      <text:p text:style-name="P4"/>
      <text:p text:style-name="P4">7. Konkurs ofert przeprowadza się także w sytuacji, gdy została zgłoszona tylko jedna oferta.</text:p>
      <text:p text:style-name="P4"/>
      <text:p text:style-name="P4">8. W uzasadnieniu wyboru oferty podaje się spełnienie przez oferenta wymogów określonych w ogłoszeniu o konkursie. </text:p>
      <text:p text:style-name="P5"/>
      <text:p text:style-name="P5"><text:s/>Okres realizacji programu</text:p>
      <text:p text:style-name="P8"/>
      <text:p text:style-name="P4"><text:span text:style-name="T3"><text:s text:c="3"/>§7</text:span><text:span text:style-name="T6">.</text:span> Program współpracy z organizacjami pozarządowymi realizowany będzie <text:s text:c="14"/>od 1 stycznia 2019 r. do 31 grudnia 2019 <text:s/>r.</text:p>
      <text:p text:style-name="P6"><text:s text:c="45"/></text:p>
      <text:p text:style-name="P5"><text:s/>Sposób realizacji programu</text:p>
      <text:p text:style-name="P10"><text:s/></text:p>
      <text:p text:style-name="P11"><text:span text:style-name="T2"><text:s text:c="3"/>§8</text:span><text:span text:style-name="T5">.</text:span><text:span text:style-name="T7">1. Zlecanie realizacji zadań organizacjom obejmuje w pierwszej kolejności <text:s text:c="15"/>te zadania, które Program określa jako zadania priorytetowe.</text:span></text:p>
      <text:p text:style-name="P12"><text:s text:c="2"/></text:p>
      <text:p text:style-name="P12"><text:s/>2. Zlecanie realizacji zadań publicznych organizacjom pozarządowym lub innym podmiotom odbywać się będzie na zasadach określonych w ustawie, w trybie otwartego konkursu ofert oraz w trybie pozakonkursowym zgodnie z art. 19a ustawy.</text:p>
      <text:p text:style-name="P13"/>
      <text:p text:style-name="P13"><text:s/><text:span text:style-name="T15">3. Informacja o konkursie zamieszczana będzie w Biuletynie Informacji Publicznej oraz na tablicy ogłoszeń Urzędu. </text:span><text:s/></text:p>
      <text:p text:style-name="P13"><text:s text:c="3"/><text:span text:style-name="T15"><text:s/></text:span></text:p>
      <text:p text:style-name="P14"><text:s/><text:span text:style-name="T14">Wysokość środków przeznaczonych na realizację programu</text:span></text:p>
      <text:p text:style-name="Tekst_20_podstawowy_20_2"/>
      <text:p text:style-name="P4"><text:span text:style-name="T3"><text:s text:c="2"/>§</text:span><text:span text:style-name="T6">9</text:span><text:span text:style-name="T5">.1.</text:span>Gmina realizuje program w ramach posiadanych na ten cel środków finansowych <text:s/>i możliwości organizacyjnych. </text:p>
      <text:p text:style-name="P4"/>
      <text:p text:style-name="P4">2. W budżecie gminy na 2019 rok planuje się na realizację zadań pożytku publicznego środki finansowe w wysokości 103.570,00 zł.</text:p>
      <text:p text:style-name="P15"/>
      <text:p text:style-name="P5"><text:s/>Sposób oceny realizacji programu</text:p>
      <text:p text:style-name="P9"/>
      <text:p text:style-name="P4"><text:span text:style-name="T3"><text:s text:c="2"/>§</text:span><text:span text:style-name="T6">10</text:span><text:span text:style-name="T5">.1.</text:span>Uzyskiwane w czasie realizacji Programu informacje, uwagi, wnioski <text:s text:c="25"/>i propozycje dotyczące realizowanych projektów wykorzystywane będą <text:s text:c="27"/>do usprawnienia współpracy Gminy <text:s/>z organizacjami.</text:p>
      <text:p text:style-name="P4"/>
      <text:p text:style-name="Tekst_20_podstawowy_20_2">2. <text:s/>Mierniki efektywności programu oparte są na informacji dotyczącej jego realizacji w ciągu ostatniego roku, a w szczególności na :</text:p>
      <text:p text:style-name="P4">a) liczbie organizacji pozarządowych i innych podmiotów biorących udział <text:s text:c="21"/>w realizacji programu,</text:p>
      <text:p text:style-name="P4">b) <text:s text:c="2"/>liczbie ogłoszonych ofert,</text:p>
      <text:p text:style-name="P4">c) <text:s text:c="2"/>liczbie ofert złożonych w konkursie,</text:p>
      <text:p text:style-name="P4"><text:soft-page-break/>d) <text:s text:c="2"/>liczbie zawartych umów na realizację zadań publicznych,</text:p>
      <text:p text:style-name="P4">e) <text:s text:c="2"/>wysokości środków finansowych przeznaczonych z budżetu gminy na realizację zadań publicznych</text:p>
      <text:p text:style-name="P4"/>
      <text:p text:style-name="P4">3. Sprawozdanie z realizacji programu współpracy za rok 2019 Wójt przedstawi Radzie Gminy Biała w terminie nie później do dnia 31 maja 2020 <text:s/>r.</text:p>
      <text:p text:style-name="P4"/>
      <text:p text:style-name="P4">4. Sprawozdanie z realizacji Programu zostanie zamieszczone w Biuletynie Informacji Publicznej Gminy Biała oraz na tablicy ogłoszeń w Urzędzie.</text:p>
      <text:p text:style-name="P5"/>
      <text:p text:style-name="P5">Informacja o sposobie tworzenia programu oraz przebiegu konsultacji</text:p>
      <text:p text:style-name="P7"/>
      <text:p text:style-name="P20"><text:span text:style-name="T4"><text:s text:c="3"/>§</text:span><text:span text:style-name="T8">11.</text:span><text:span text:style-name="T9">1.Projekt programu współpracy na 2019 rok powstał na bazie programu współpracy realizowanego w 2018 roku, oraz w oparciu o doświadczenia jego realizacji w latach ubiegłych.</text:span></text:p>
      <text:p text:style-name="P16"/>
      <text:p text:style-name="P16">2. Tworzenie Programu współpracy przebiega w następujący sposób :</text:p>
      <text:p text:style-name="P17"/>
      <text:p text:style-name="P17">a) opracowanie projektu Programu współpracy,</text:p>
      <text:p text:style-name="P16"/>
      <text:p text:style-name="P16">b) skierowanie projektu Programu współpracy do konsultacji poprzez publikacje <text:s text:c="13"/>w Biuletynie Informacji Publicznej Gminy Biała, na stronie internetowej Gminy Biała <text:s/>i na tablicy ogłoszeń w Urzędzie Gminy Biała, zgodnie z uchwałą <text:s text:c="24"/>Nr XLVIII/279/10 Rady Gminy Biała z dnia 28 października 2010 r. w sprawie <text:span text:style-name="T17">określenia szczegółowego sposobu konsultowania z organizacjami pozarządowymi <text:s text:c="10"/>i podmiotami wymienionymi w art. 3 ust. 3 ustawy o działalności pożytku publicznego i o wolontariacie projektów aktów prawa miejscowego w dziedzinach dotyczących działalności statutowej tych organizacji</text:span>,</text:p>
      <text:p text:style-name="P18"/>
      <text:p text:style-name="P16">c)zebranie i rozpatrzenie uwag i wniosków zgłoszonych przez organizacje pozarządowe w drodze konsultacji,</text:p>
      <text:p text:style-name="P16"/>
      <text:p text:style-name="P16">d) przedłożenie projektu Programu współpracy Radzie Gminy Biała,</text:p>
      <text:p text:style-name="P16"/>
      <text:p text:style-name="P16">e) podjęcie uchwały w sprawie uchwalenia Programu współpracy przez Radę Gminy Biała w terminie do 30 listopada 2018 r.</text:p>
      <text:list xml:id="list8981707167522453591" text:style-name="L2">
        <text:list-header>
          <text:p text:style-name="P61"/>
        </text:list-header>
      </text:list>
      <text:h text:style-name="P63" text:outline-level="3"><text:s/><text:span text:style-name="T14">Postanowienia końcowe</text:span></text:h>
      <text:p text:style-name="Standard"/>
      <text:p text:style-name="P45"><text:span text:style-name="T3"><text:s text:c="5"/>§</text:span><text:span text:style-name="T6">12</text:span><text:span text:style-name="T5">. </text:span>W przypadku, gdy przepisy odrębne przewidują inny tryb zlecania realizacji zadań publicznych organizacjom pozarządowym i podmiotom prowadzącym działalność pożytku publicznego niż przewidziane w ustawie o działalności pożytku publicznego i o wolontariacie stosuje się tryb w nich określony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align="center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.111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1.11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5z0" style:family="text">
      <style:text-properties style:text-underline-style="none" fo:font-weight="normal" style:font-weight-asian="normal"/>
    </style:style>
    <style:style style:name="WW8Num9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3:56:08.10</meta:creation-date>
    <dc:date>2018-11-05T08:10:00.82</dc:date>
    <meta:editing-duration>PT1H31M24S</meta:editing-duration>
    <meta:editing-cycles>3</meta:editing-cycles>
    <meta:generator>OpenOffice.org/3.4.1$Win32 OpenOffice.org_project/341m1$Build-9593</meta:generator>
    <meta:print-date>2018-11-05T08:02:19.69</meta:print-date>
    <meta:document-statistic meta:table-count="0" meta:image-count="0" meta:object-count="0" meta:page-count="6" meta:paragraph-count="102" meta:word-count="1437" meta:character-count="11697"/>
  </office:meta>
</office:document-meta>
</file>